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MANIFESTOWANIA ODPADÓW: CYFROWA DOKUMENTACJA ZGODNOŚCI W GOSPODAROWANIU ODPADAM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apoznać się z szczegółami odbioru odpadów: Pobiera wszystkie niezbędne informacje dotyczące zbiórki odpadów (np. identyfikator klienta, lokalizacja, rodzaj odpadów).</text:span></text:p>
      <text:p text:style-name="P1"><text:span text:style-name="T2">[ ] Przypisz zadanie odbioru odpadów: Tworzy zadanie dla przypisanego członka ekipy wywożącej, aby wykonać odbiór.</text:span></text:p>
      <text:p text:style-name="P1"><text:span text:style-name="T2">[ ] Aktualizacja ilości powstawania odpadów: Pozwala personelowi terenowemu na wprowadzanie rzeczywistych danych wagowych/objętościowych dla różnych strumieni odpadów na miejscu.</text:span></text:p>
      <text:p text:style-name="P1"><text:span text:style-name="T2">[ ] Oblicz całkowitą wagę odpadów: Agregaty wprowadzają wagi, aby określić całkowitą ilość odpadów dla robót.</text:span></text:p>
      <text:p text:style-name="P1"><text:span text:style-name="T2">[ ] Wygeneruj rejestr odpadów: Tworzy oficjalny elektroniczny dokument manifestu szczegółowo opisujący przekazywanie odpadów.</text:span></text:p>
      <text:p text:style-name="P1"><text:span text:style-name="T2">[ ] Powiadomienie Klienta o Stworzeniu Manifestu: Automatycznie planuje zadanie powiązane lub wysyła powiadomienie o potwierdzeniu do klienta.</text:span></text:p>
      <text:p text:style-name="P1"><text:span text:style-name="T2">[ ] Wyślij e-mail z potwierdzeniem manifestu: Wyślij finalny, zgodny z wymogami manifest odpadów klientowi oraz odpowiednim interesariuszom.</text:span></text:p>
      <text:p text:style-name="P1"><text:span text:style-name="T2">[ ] Zaktualizuj status pracy na ukończony: Oznacza cały proces zbierania odpadów i dokumentacji jako zakończony.</text:span></text:p>
      <text:p text:style-name="P1"><text:span text:style-name="T2">[ ] Generuj cotygodniowy raport wskaźników odpadów: Komponuje wpisy danych do raportowania wskaźników odchylania odpadów oraz trendów wolumenu.</text:span></text:p>
      <text:p text:style-name="P1"><text:span text:style-name="T2">[ ] Waliduj wymagane dane klienta: Upewnia się, że wszystkie wymagane pola (Identyfikator Strony, Nazwa Klienta, Pozwolenia) są dostępne przed kontynuowanie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ifesting-workflow-digital-documentation-for-waste-management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39.818000000</meta:creation-date>
    <dc:date>2026-06-28T13:04:39.818000000</dc:date>
    <meta:document-statistic meta:table-count="0" meta:image-count="0" meta:object-count="0" meta:page-count="1" meta:paragraph-count="16" meta:word-count="220" meta:character-count="1859" meta:non-whitespace-character-count="1655"/>
    <meta:generator>LibreOffice/24.2.7.2$Linux_X86_64 LibreOffice_project/420$Build-2</meta:generator>
  </office:meta>
</office:document-meta>
</file>