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IFESTING WORKFLOW: DIGITAL DOCUMENTATION FOR WASTE MANAGEMENT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Waste Pickup Details: Retrieves all necessary information for the waste collection job (e.g., client ID, location, waste type).</text:span></text:p>
      <text:p text:style-name="P1"><text:span text:style-name="T2">[ ] Assign Waste Pickup Task: Creates a task for the assigned waste crew member to execute the pickup.</text:span></text:p>
      <text:p text:style-name="P1"><text:span text:style-name="T2">[ ] Update Waste Generation Amounts: Allows field staff to enter actual weight/volume data for different waste streams at the site.</text:span></text:p>
      <text:p text:style-name="P1"><text:span text:style-name="T2">[ ] Calculate Total Waste Weight: Aggregates inputted weights to determine the total waste amount for the job.</text:span></text:p>
      <text:p text:style-name="P1"><text:span text:style-name="T2">[ ] Generate Waste Manifest Record: Creates the official electronic manifest document detailing the waste transfer.</text:span></text:p>
      <text:p text:style-name="P1"><text:span text:style-name="T2">[ ] Notify Client of Manifest Creation: Automatically schedules a follow-up task or sends a confirmation notification to the client.</text:span></text:p>
      <text:p text:style-name="P1"><text:span text:style-name="T2">[ ] Send Manifest Confirmation Email: Emails the final, compliant waste manifest to the client and relevant stakeholders.</text:span></text:p>
      <text:p text:style-name="P1"><text:span text:style-name="T2">[ ] Update Job Status to Complete: Marks the entire waste collection and documentation process as finished.</text:span></text:p>
      <text:p text:style-name="P1"><text:span text:style-name="T2">[ ] Generate Weekly Waste Metrics Report: Compiles data entries for reporting on waste diversion rates and volume trends.</text:span></text:p>
      <text:p text:style-name="P1"><text:span text:style-name="T2">[ ] Validate Required Client Data: Ensures all mandatory fields (Site ID, Client Name, Permits) are available before proceed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ifesting-workflow-digital-documentation-for-waste-manage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20.895000000</meta:creation-date>
    <dc:date>2026-06-28T11:51:20.895000000</dc:date>
    <meta:document-statistic meta:table-count="0" meta:image-count="0" meta:object-count="0" meta:page-count="1" meta:paragraph-count="16" meta:word-count="229" meta:character-count="1656" meta:non-whitespace-character-count="1443"/>
    <meta:generator>LibreOffice/24.2.7.2$Linux_X86_64 LibreOffice_project/420$Build-2</meta:generator>
  </office:meta>
</office:document-meta>
</file>