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2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05a1e7cf130c0c9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ss Understanding &amp; Ma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manufacturing process flo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 process flow diagram (PFD) or similar visual representatio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verage production cycle time (in minut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process inputs (raw materials, components, energy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cess steps are considered critical for product quality? (SELECTION options: Mixing, Forming, Assembly, Finishing, Packaging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bottlenecks or constraints in the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typical batch size (units per batch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process control system is in place (if any)? (SELECTION options: Manual Control, PLC Control, Statistical Process Control (SPC), No Control Syste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Inputs &amp; Consum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aw Material Input (per production cy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primary raw materials used and their approximate quant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rocurement Strategy (e.g., Just-in-Time, Bulk Ordering) (SELECTION options: Just-in-Time, Bulk Ordering, Supplier Managed Invento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aw materials sourced locall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stances of material damage or spoilage upon receip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s for key raw materials (e.g., Temperature, Humidity) (SELECTION options: Controlled Temperature, Controlled Humidity, Standard Conditions, Not Contro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material waste due to overstocki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material handling practices are used? (SELECTION options: Forklifts, Conveyor Belts, Manual Lifting, Automated Guided Vehicles (AGVs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Waste Strea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rimary Waste Streams Generated (e.g., metal scrap, plastic trim, chemical residue) (SELECTION options: Metal Scrap, Plastic Scrap/Trim, Wood Waste, Chemical Residue, Paper/Cardboard Waste, Off-Spec Products, Packaging Wast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ource/process generating each identified waste strea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(Weight or Volume) of Each Waste Stream Generated Per Production Cycle/Week/Month (Specify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isposal Method for Each Waste Stream (e.g., landfill, incineration, recyc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Disposal for Each Waste Stream (Including transportation, handling, and f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is waste stream hazardous? (SELECTION options: Yes, No, Unknown - Requires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any testing performed to determine waste class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potential byproducts or recoverable materials within these waste streams? (SELECTION options: Yes, potential for byproduct recovery, Yes, potential for material reclamation, No known potential, Unsure, requires further investig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akage Rate (gallons/day) - Coolant Sy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Equipment Inspection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Preventative Maintenance Program for key equipment (e.g., CNC machines, molding pres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ompressed Air System (Leaks, Pressur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intenance practices are currently employed? (SELECTION options: Routine Lubrication, Vibration Analysis, Thermography, Filter Replacement, Calibr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equipment downtime related to material waste (e.g., spills, ja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equipment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ubricant filters monitored or replaced based on condition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ckaging Material Usage (Weight/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Packaging Materials Used (e.g., cardboard, plastic, fo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Sourcing (Local vs. Remote) (SELECTION options: Local, Remo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ackaging Disposal Methods (SELECTION options: Recycling, Landfill, Composting, Reuse, Incin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portation Distance (Miles/Un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transportation methods (e.g., truck, rail, 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Type (if applicable) (SELECTION options: Wood, Plastic, Reu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Used Annuall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Practices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% of Employees Involved in Material Handl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ste Minimization Training Frequency? (SELECTION options: Never, Annually, Semi-Annually, Quarter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current employee training content regarding waste redu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topics are covered in current waste minimization training? (SELECTION options: Proper Material Storage, Spill Prevention, Waste Segregation, Equipment Maintenance Awareness, Recycling Procedures, Hazardous Waste Handling, Other (Please 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wareness of company’s waste reduction goals? (SELECTION options: High, Moderate, Low, Not Ass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mployee suggestions or concerns regarding waste redu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ethods are used to communicate waste reduction initiatives to employees? (SELECTION options: Team Meetings, Email Updates, Posters/Visual Aids, Company Intranet, Other (Please 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Waste Management Plan required by local regulation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facility possess all necessary environmental permits for waste generation and disposal? (SELECTION options: Yes, No, Pending/Review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audit related to waste manageme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the last regulatory compliance audit (if applic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generation reporting frequency (e.g., monthly, quarterly, annuall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ste manifests properly completed and track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recent waste disposal manifests (opt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portunities for Reuse, Recycling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waste streams are suitable for recycling? (SELECTION options: Metal Scrap, Plastic Scrap, Paper/Cardboard, Wood Waste, Glass, Packaging Material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opportunities for on-site or off-site reuse of process byproducts? (SELECTION options: Yes - Internal Reuse, Yes - Sold to External Party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isting material recovery programs (e.g., solvent recovery, scrap metal sal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waste that could potentially be diverted through improved recycling practic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ethod of handling unusable waste materials (e.g., landfill, incineration). (SELECTION options: Landfill, Incineration, Waste-to-Energ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obstacles preventing wider implementation of recycling or recovery programs. (e.g., contamination, lack of infrastructure, market dema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potential for implementing a closed-loop system for specific materials? (SELECTION options: Yes, No, Requires Further Investig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otal Waste Generated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Waste Disposal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Waste Generation Rate (tons/unit produc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Waste Tracking System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Waste Data Collection (SELECTION options: Daily, Weekly,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te data is currently tracked? (SELECTION options: Waste Type (e.g., metal scrap, plastic), Waste Quantity, Waste Disposal Method, Cost per Waste Type, Supplier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ast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for Waste Reduction - list at least 3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