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WASTE MINIMIZATION OPPORTUNITY ASSESSMENT CHECKLIST</text:span></text:p>
      <text:p text:style-name="P1"/>
      <text:p text:style-name="P1"><text:span text:style-name="T2">Created by ChecklistGuro (https://checklistguro.com)</text:span></text:p>
      <text:p text:style-name="P1"/>
      <text:p text:style-name="P1"/>
      <text:p text:style-name="P1"><text:span text:style-name="T1">--- PROCESS UNDERSTANDING &amp; MAPPING ---</text:span></text:p>
      <text:p text:style-name="P1"><text:span text:style-name="T2">[ ] Describe the primary manufacturing process flow.</text:span></text:p>
      <text:p text:style-name="P1"><text:span text:style-name="T2">[ ] Attach a process flow diagram (PFD) or similar visual representation.</text:span></text:p>
      <text:p text:style-name="P1"><text:span text:style-name="T2">[ ] What is the average production cycle time (in minutes)?</text:span></text:p>
      <text:p text:style-name="P1"><text:span text:style-name="T2">[ ] Identify key process inputs (raw materials, components, energy, etc.)</text:span></text:p>
      <text:p text:style-name="P1"><text:span text:style-name="T2">[ ] Which process steps are considered critical for product quality? (Mixing, Forming, Assembly, Finishing, Packaging, Other - Specify)</text:span></text:p>
      <text:p text:style-name="P1"><text:span text:style-name="T2">[ ] Describe any bottlenecks or constraints in the process.</text:span></text:p>
      <text:p text:style-name="P1"><text:span text:style-name="T2">[ ] What is the typical batch size (units per batch)?</text:span></text:p>
      <text:p text:style-name="P1"><text:span text:style-name="T2">[ ] What type of process control system is in place (if any)? (Manual Control, PLC Control, Statistical Process Control (SPC), No Control System)</text:span></text:p>
      <text:p text:style-name="P1"/>
      <text:p text:style-name="P1"><text:span text:style-name="T1">--- MATERIAL INPUTS &amp; CONSUMPTION ---</text:span></text:p>
      <text:p text:style-name="P1"><text:span text:style-name="T2">[ ] Total Raw Material Input (per production cycle)</text:span></text:p>
      <text:p text:style-name="P1"><text:span text:style-name="T2">[ ] List of primary raw materials used and their approximate quantities.</text:span></text:p>
      <text:p text:style-name="P1"><text:span text:style-name="T2">[ ] Material Procurement Strategy (e.g., Just-in-Time, Bulk Ordering) (Just-in-Time, Bulk Ordering, Supplier Managed Inventory, Other)</text:span></text:p>
      <text:p text:style-name="P1"><text:span text:style-name="T2">[ ] Percentage of raw materials sourced locally (%)</text:span></text:p>
      <text:p text:style-name="P1"><text:span text:style-name="T2">[ ] Describe any instances of material damage or spoilage upon receipt.</text:span></text:p>
      <text:p text:style-name="P1"><text:span text:style-name="T2">[ ] Storage Conditions for key raw materials (e.g., Temperature, Humidity) (Controlled Temperature, Controlled Humidity, Standard Conditions, Not Controlled)</text:span></text:p>
      <text:p text:style-name="P1"><text:span text:style-name="T2">[ ] Percentage of material waste due to overstocking (%)</text:span></text:p>
      <text:p text:style-name="P1"><text:span text:style-name="T2">[ ] Which of the following material handling practices are used? (Forklifts, Conveyor Belts, Manual Lifting, Automated Guided Vehicles (AGVs))</text:span></text:p>
      <text:p text:style-name="P1"/>
      <text:p text:style-name="P1"><text:soft-page-break/><text:span text:style-name="T1">--- PRODUCTION WASTE STREAMS ---</text:span></text:p>
      <text:p text:style-name="P1"><text:span text:style-name="T2">[ ] Identify Primary Waste Streams Generated (e.g., metal scrap, plastic trim, chemical residue) (Metal Scrap, Plastic Scrap/Trim, Wood Waste, Chemical Residue, Paper/Cardboard Waste, Off-Spec Products, Packaging Waste, Other (Specify in Long Text))</text:span></text:p>
      <text:p text:style-name="P1"><text:span text:style-name="T2">[ ] Describe the source/process generating each identified waste stream.</text:span></text:p>
      <text:p text:style-name="P1"><text:span text:style-name="T2">[ ] Estimated Quantity (Weight or Volume) of Each Waste Stream Generated Per Production Cycle/Week/Month (Specify Unit)</text:span></text:p>
      <text:p text:style-name="P1"><text:span text:style-name="T2">[ ] Current Disposal Method for Each Waste Stream (e.g., landfill, incineration, recycling)</text:span></text:p>
      <text:p text:style-name="P1"><text:span text:style-name="T2">[ ] Cost of Disposal for Each Waste Stream (Including transportation, handling, and fees)</text:span></text:p>
      <text:p text:style-name="P1"><text:span text:style-name="T2">[ ] Is this waste stream hazardous? (Yes, No, Unknown - Requires Testing)</text:span></text:p>
      <text:p text:style-name="P1"><text:span text:style-name="T2">[ ] Details regarding any testing performed to determine waste classification (if applicable)</text:span></text:p>
      <text:p text:style-name="P1"><text:span text:style-name="T2">[ ] Are there potential byproducts or recoverable materials within these waste streams? (Yes, potential for byproduct recovery, Yes, potential for material reclamation, No known potential, Unsure, requires further investigation)</text:span></text:p>
      <text:p text:style-name="P1"/>
      <text:p text:style-name="P1"><text:span text:style-name="T1">--- EQUIPMENT &amp; MAINTENANCE ---</text:span></text:p>
      <text:p text:style-name="P1"><text:span text:style-name="T2">[ ] Estimated Leakage Rate (gallons/day) - Coolant Systems</text:span></text:p>
      <text:p text:style-name="P1"><text:span text:style-name="T2">[ ] Frequency of Equipment Inspections (days)</text:span></text:p>
      <text:p text:style-name="P1"><text:span text:style-name="T2">[ ] Describe Current Preventative Maintenance Program for key equipment (e.g., CNC machines, molding presses)</text:span></text:p>
      <text:p text:style-name="P1"><text:span text:style-name="T2">[ ] Condition of Compressed Air System (Leaks, Pressure) (Excellent, Good, Fair, Poor)</text:span></text:p>
      <text:p text:style-name="P1"><text:span text:style-name="T2">[ ] Which maintenance practices are currently employed? (Routine Lubrication, Vibration Analysis, Thermography, Filter Replacement, Calibration, None)</text:span></text:p>
      <text:p text:style-name="P1"><text:span text:style-name="T2">[ ] Describe any observed equipment downtime related to material waste (e.g., spills, jams)</text:span></text:p>
      <text:p text:style-name="P1"><text:span text:style-name="T2">[ ] Date of last comprehensive equipment audit</text:span></text:p>
      <text:p text:style-name="P1"><text:span text:style-name="T2">[ ] Are lubricant filters monitored or replaced based on condition? (Yes, No, Not Applicable)</text:span></text:p>
      <text:p text:style-name="P1"/>
      <text:p text:style-name="P1"><text:span text:style-name="T1">--- PACKAGING &amp; TRANSPORTATION ---</text:span></text:p>
      <text:p text:style-name="P1"><text:span text:style-name="T2">[ ] Average Packaging Material Usage (Weight/Unit)</text:span></text:p>
      <text:p text:style-name="P1"><text:span text:style-name="T2">[ ] Description of Current Packaging Materials Used (e.g., cardboard, plastic, foam)</text:span></text:p>
      <text:p text:style-name="P1"><text:span text:style-name="T2">[ ] Packaging Material Sourcing (Local vs. Remote) (Local, Remote)</text:span></text:p>
      <text:p text:style-name="P1"><text:span text:style-name="T2">[ ] Current Packaging Disposal Methods (Recycling, Landfill, Composting, Reuse, Incineration)</text:span></text:p>
      <text:p text:style-name="P1"><text:span text:style-name="T2">[ ] Average Transportation Distance (Miles/Unit)</text:span></text:p>
      <text:p text:style-name="P1"><text:soft-page-break/><text:span text:style-name="T2">[ ] Describe current transportation methods (e.g., truck, rail, air)</text:span></text:p>
      <text:p text:style-name="P1"><text:span text:style-name="T2">[ ] Pallet Type (if applicable) (Wood, Plastic, Reusable)</text:span></text:p>
      <text:p text:style-name="P1"><text:span text:style-name="T2">[ ] Number of Pallets Used Annually</text:span></text:p>
      <text:p text:style-name="P1"/>
      <text:p text:style-name="P1"><text:span text:style-name="T1">--- EMPLOYEE PRACTICES &amp; TRAINING ---</text:span></text:p>
      <text:p text:style-name="P1"><text:span text:style-name="T2">[ ] Approximate % of Employees Involved in Material Handling</text:span></text:p>
      <text:p text:style-name="P1"><text:span text:style-name="T2">[ ] Current Waste Minimization Training Frequency? (Never, Annually, Semi-Annually, Quarterly, Monthly)</text:span></text:p>
      <text:p text:style-name="P1"><text:span text:style-name="T2">[ ] Briefly describe current employee training content regarding waste reduction.</text:span></text:p>
      <text:p text:style-name="P1"><text:span text:style-name="T2">[ ] Which of the following topics are covered in current waste minimization training? (Proper Material Storage, Spill Prevention, Waste Segregation, Equipment Maintenance Awareness, Recycling Procedures, Hazardous Waste Handling, Other (Please Specify in Long Text))</text:span></text:p>
      <text:p text:style-name="P1"><text:span text:style-name="T2">[ ] Employee awareness of company’s waste reduction goals? (High, Moderate, Low, Not Assessed)</text:span></text:p>
      <text:p text:style-name="P1"><text:span text:style-name="T2">[ ] Describe any employee suggestions or concerns regarding waste reduction.</text:span></text:p>
      <text:p text:style-name="P1"><text:span text:style-name="T2">[ ] What methods are used to communicate waste reduction initiatives to employees? (Team Meetings, Email Updates, Posters/Visual Aids, Company Intranet, Other (Please specify in Long Text))</text:span></text:p>
      <text:p text:style-name="P1"/>
      <text:p text:style-name="P1"><text:span text:style-name="T1">--- REGULATORY COMPLIANCE &amp; REPORTING ---</text:span></text:p>
      <text:p text:style-name="P1"><text:span text:style-name="T2">[ ] Is a Waste Management Plan required by local regulations? (Yes, No, Unsure)</text:span></text:p>
      <text:p text:style-name="P1"><text:span text:style-name="T2">[ ] Does the facility possess all necessary environmental permits for waste generation and disposal? (Yes, No, Pending/Reviewing)</text:span></text:p>
      <text:p text:style-name="P1"><text:span text:style-name="T2">[ ] Date of last regulatory compliance audit related to waste management.</text:span></text:p>
      <text:p text:style-name="P1"><text:span text:style-name="T2">[ ] Summary of findings from the last regulatory compliance audit (if applicable).</text:span></text:p>
      <text:p text:style-name="P1"><text:span text:style-name="T2">[ ] Waste generation reporting frequency (e.g., monthly, quarterly, annually).</text:span></text:p>
      <text:p text:style-name="P1"><text:span text:style-name="T2">[ ] Are waste manifests properly completed and tracked? (Yes, No, Partially)</text:span></text:p>
      <text:p text:style-name="P1"><text:span text:style-name="T2">[ ] Upload copies of recent waste disposal manifests (optional).</text:span></text:p>
      <text:p text:style-name="P1"/>
      <text:p text:style-name="P1"><text:span text:style-name="T1">--- OPPORTUNITIES FOR REUSE, RECYCLING &amp; RECOVERY ---</text:span></text:p>
      <text:p text:style-name="P1"><text:span text:style-name="T2">[ ] Which waste streams are suitable for recycling? (Metal Scrap, Plastic Scrap, Paper/Cardboard, Wood Waste, Glass, Packaging Materials, None)</text:span></text:p>
      <text:p text:style-name="P1"><text:span text:style-name="T2">[ ] Are there opportunities for on-site or off-site reuse of process byproducts? (Yes - Internal Reuse, Yes - Sold to External Party, No, Unknown)</text:span></text:p>
      <text:p text:style-name="P1"><text:span text:style-name="T2">[ ] Describe any existing material recovery programs (e.g., solvent recovery, scrap metal sales).</text:span></text:p>
      <text:p text:style-name="P1"><text:soft-page-break/><text:span text:style-name="T2">[ ] Estimated percentage of waste that could potentially be diverted through improved recycling practices.</text:span></text:p>
      <text:p text:style-name="P1"><text:span text:style-name="T2">[ ] Current method of handling unusable waste materials (e.g., landfill, incineration). (Landfill, Incineration, Waste-to-Energy, Other (Specify))</text:span></text:p>
      <text:p text:style-name="P1"><text:span text:style-name="T2">[ ] Detail any obstacles preventing wider implementation of recycling or recovery programs. (e.g., contamination, lack of infrastructure, market demand)</text:span></text:p>
      <text:p text:style-name="P1"><text:span text:style-name="T2">[ ] Is there potential for implementing a closed-loop system for specific materials? (Yes, No, Requires Further Investigation)</text:span></text:p>
      <text:p text:style-name="P1"/>
      <text:p text:style-name="P1"><text:span text:style-name="T1">--- DATA ANALYSIS &amp; METRICS ---</text:span></text:p>
      <text:p text:style-name="P1"><text:span text:style-name="T2">[ ] Current Total Waste Generated (tons/year)</text:span></text:p>
      <text:p text:style-name="P1"><text:span text:style-name="T2">[ ] Cost of Waste Disposal (annual)</text:span></text:p>
      <text:p text:style-name="P1"><text:span text:style-name="T2">[ ] Baseline Waste Generation Rate (tons/unit produced)</text:span></text:p>
      <text:p text:style-name="P1"><text:span text:style-name="T2">[ ] Description of Current Waste Tracking System (if any)</text:span></text:p>
      <text:p text:style-name="P1"><text:span text:style-name="T2">[ ] Frequency of Waste Data Collection (Daily, Weekly, Monthly, Quarterly, Annually)</text:span></text:p>
      <text:p text:style-name="P1"><text:span text:style-name="T2">[ ] What waste data is currently tracked? (Waste Type (e.g., metal scrap, plastic), Waste Quantity, Waste Disposal Method, Cost per Waste Type, Supplier Information)</text:span></text:p>
      <text:p text:style-name="P1"><text:span text:style-name="T2">[ ] Date of Last Waste Audit</text:span></text:p>
      <text:p text:style-name="P1"><text:span text:style-name="T2">[ ] Target Waste Reduction (%)</text:span></text:p>
      <text:p text:style-name="P1"><text:span text:style-name="T2">[ ] Key Performance Indicators (KPIs) for Waste Reduction - list at least 3</text:span></text:p>
      <text:p text:style-name="P1"/>
      <text:p text:style-name="P1"><text:span text:style-name="T1">--- END OF TEMPLATE ---</text:span></text:p>
      <text:p text:style-name="P1"><text:span text:style-name="T2">Transform this text into a digital, automated, and trackable mobile app!</text:span></text:p>
      <text:p text:style-name="P1"><text:span text:style-name="T2">Visit: https://checklistguro.com/templates/manufacturing/waste-minimization-opportunity-assessment-checklist</text:span></text:p>
      <text:p text:style-name="P1"><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6-22T10:03:37.152000000</meta:creation-date>
    <dc:date>2026-06-22T10:03:37.152000000</dc:date>
    <meta:document-statistic meta:table-count="0" meta:image-count="0" meta:object-count="0" meta:page-count="4" meta:paragraph-count="85" meta:word-count="1050" meta:character-count="7234" meta:non-whitespace-character-count="6269"/>
    <meta:generator>LibreOffice/24.2.7.2$Linux_X86_64 LibreOffice_project/420$Build-2</meta:generator>
  </office:meta>
</office:document-meta>
</file>