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3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75a1e7cf130c0cb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mit Application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mit Application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mit Updates/Revis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 (e.g., NPDES, State-Specific) (SELECTION options: NPDES, State-Specif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Water Discharge Perm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vered Discharge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a Stormwater Pollution Prevention Plan (SWPPP) been developed and implemented? (If applicable)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mit Renewal/Expi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harge Monitoring and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ischarge Monitoring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of Discharge (S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dity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uspended Solids (TSS)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e-N Concentratio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Permit Limits Exceed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Any Permit Limit Exceedanc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Lab Analysis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Submi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e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ertilizer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Used (SELECTION options: Urea, Ammonium Nitrate, Phosphorus, Potassium, Orga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s Used (SELECTION options: Broadcast, Banded, Side-Dress, Fer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utrient Management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 Results (Nitrate Levels - 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 Frequency (SELECTION options: Annually, Biennial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oil Test Repor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icid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esticide Management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s Currently in Use (List all used) (SELECTION options: Herbicide A, Insecticide B, Fungicide C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icide Applicator Certification/Renew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esticide A Purchased (most recent purch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 Application Records (e.g., labels, invoices, usage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ing/Loading Area Imperme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ill Prevention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rrigation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Water Volume (gallons/acre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Method Used (SELECTION options: Surface Irrigation (Flood), Sprinkler Irrigation, Drip Irrigation, Subsurface Irrig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rrigation System and Maintenance Sched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ystem Run Time (hour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rrigation System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Control Measures Implemented (Check all that apply) (SELECTION options: Contour Farming, Terracing, Vegetative Cover, Mulch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water meter installed and functional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estock Waste Managemen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orage Method (SELECTION options: Open Lot, Concrete Tank, Manure Lagoon, Compos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Unit Capacity (e.g., AU, HC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Storage Structur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Inspec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Application Method (SELECTION options: Surface Application, Injection, Deep Placem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fer Zones Established? (SELECTION options: Around Storage Structures, Around Application Sites, No Buffer Zones Establish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posting Practic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Pla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osion and Sedimen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Sediment Basin Installed? (SELECTION options: Yes, No, N/A - No Discharge to Surface W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iment Basin Volume (cubic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diment Basin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osion Control Measures (e.g., terracing, cover cro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rosion Control Practices are Implemented? (SELECTION options: Terracing, Cover Cropping, Contour Farming, Riparian Buffers, Mulch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ignificant Erosion Area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Erosion or Sediment Transpor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mit Renew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 Keeping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harge Monitoring Reports (DMRs) Submit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Submitted Discharge Monitoring Reports (DM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viations from permit limits and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/Release Incid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pill Prevention and Response Plan (SPRP) updates or revi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Policy Compliance (SELECTION options: Compliant, Not Compliant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and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Requiring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Check all that apply) (SELECTION options: Permit Requirements, Nutrient Management Plan, Pesticide Handling and Application, Erosion and Sediment Control, Irrigation Best Practices, Record Keeping Procedures, Spill Prevention and Response, Waste Management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Deli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Qualifications (e.g., Certified Crop Advisor, Permitting Professional) (SELECTION options: Certified Crop Advisor, Permitting Professional, Internal Exper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raining Records/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ngoing Training/Refresher Progra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s and Aud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lf-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Self-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nspected During Last Self-Inspection (check all that apply) (SELECTION options: Irrigation Systems, Fertilizer Storage, Pesticide Storage, Livestock Waste Management (if applicable), Discharge Points, Erosion Control Measures, Record Kee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rrective Actions Identified During Last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Taken (and completion da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Audi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Regulatory Audi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sult (if applicable) (SELECTION options: Pass, Minor Violations, Major Violations, No Audit Per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elf-Inspection Report (PDF preferred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