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WATER MANAGEMENT AND LEAK DETECTION PROCES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Fetch Sensor Data: Retrieve recent flow rate and pressure readings from the Water Meter Data Model.</text:span></text:p>
      <text:p text:style-name="P1"><text:span text:style-name="T2">[ ] Calculate Flow Variance: Compare current flow rate against the historical baseline to identify deviations.</text:span></text:p>
      <text:p text:style-name="P1"><text:span text:style-name="T2">[ ] Calculate Pressure Drop: Determine the difference between upstream and downstream pressure to detect potential leaks.</text:span></text:p>
      <text:p text:style-name="P1"><text:span text:style-name="T2">[ ] Aggregate Daily Consumption: Sum the total water volume recorded across all sensors for the last 24-hour period.</text:span></text:p>
      <text:p text:style-name="P1"><text:span text:style-name="T2">[ ] Threshold Comparison: Evaluate if the calculated variance or pressure drop exceeds the predefined safety thresholds.</text:span></text:p>
      <text:p text:style-name="P1"><text:span text:style-name="T2">[ ] Create Leak Incident Report: Generate a new entry in the 'Leak Incidents' data model when a threshold breach is detected.</text:span></text:p>
      <text:p text:style-name="P1"><text:span text:style-name="T2">[ ] Assign Field Technician: Create a task for the maintenance team to perform an on-site physical inspection.</text:span></text:p>
      <text:p text:style-name="P1"><text:span text:style-name="T2">[ ] Inspection Checklist: A set of steps for the technician to verify pipe integrity, valve status, and visible moisture.</text:span></text:p>
      <text:p text:style-name="P1"><text:span text:style-name="T2">[ ] Update Incident Status: Update the 'Leak Incident' entry status to 'Investigating' or 'Resolved' based on task completion.</text:span></text:p>
      <text:p text:style-name="P1"><text:span text:style-name="T2">[ ] Notify Operations Manager: Send an automated email alert to the Operations Manager regarding the detected anomaly.</text:span></text:p>
      <text:p text:style-name="P1"><text:span text:style-name="T2">[ ] Emergency SMS Alert: Send an urgent SMS to the on-call technician if a high-pressure burst is detected.</text:span></text:p>
      <text:p text:style-name="P1"><text:span text:style-name="T2">[ ] Fetch Asset Metadata: Retrieve pipe material and age information from the Asset Data Model to assess risk.</text:span></text:p>
      <text:p text:style-name="P1"><text:span text:style-name="T2">[ ] Weekly Water Loss Report: Generate a summary report of all detected leaks and repair costs for the weekly management review.</text:span></text:p>
      <text:p text:style-name="P1"><text:span text:style-name="T2">[ ] Cleanup False Alarms: Delete temporary anomaly entries that were flagged incorrectly by sensor noise.</text:span></text:p>
      <text:p text:style-name="P1"><text:span text:style-name="T2">[ ] Update Asset Maintenance Log: Update the 'Asset Data Model' to reflect the most recent repair date and maintenance notes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facility-management/water-management-and-leak-detection-proces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2:55.138000000</meta:creation-date>
    <dc:date>2026-06-28T11:52:55.138000000</dc:date>
    <meta:document-statistic meta:table-count="0" meta:image-count="0" meta:object-count="0" meta:page-count="1" meta:paragraph-count="21" meta:word-count="319" meta:character-count="2127" meta:non-whitespace-character-count="1829"/>
    <meta:generator>LibreOffice/24.2.7.2$Linux_X86_64 LibreOffice_project/420$Build-2</meta:generator>
  </office:meta>
</office:document-meta>
</file>