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ИНСПЕКЦИЯ НА КАЧЕСТВОТО НА ВОДАТА: ДИГИТАЛНО УПРАВЛЕНИЕ ЗА КОМУНАЛНИ УСЛУГИ И СЪОТВЕТСТВИЕ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На定 график проверка задача: Създайте първоначалната инспекционна задача въз основа на типа на услугата и местоположението.</text:span></text:p>
      <text:p text:style-name="P1"><text:span text:style-name="T2">[ ] Извличане на подробности за сайта: Изтеглете специфични данни за сайта (напр. тип система, дата на последна инспекция) за контекст.</text:span></text:p>
      <text:p text:style-name="P1"><text:span text:style-name="T2">[ ] Извличане на данни от измерване на проба вода: Извлечете исторически или предварителни резултати от изпитване на качеството на водата.</text:span></text:p>
      <text:p text:style-name="P1"><text:span text:style-name="T2">[ ] Записване на ежедневни тестови резултати: Позволете на инспектора да въведе показания в реално време (pH, мутност и др.).</text:span></text:p>
      <text:p text:style-name="P1"><text:span text:style-name="T2">[ ] Актуализиране на статуса на оборудването: Отбележете компонентите (помпи, вентили, филтри) като работещи или нужди за ремонт.</text:span></text:p>
      <text:p text:style-name="P1"><text:span text:style-name="T2">[ ] Назначете задачи за последващо действие: Създайте необходимите последващи задачи за поддръжка или корективни действия.</text:span></text:p>
      <text:p text:style-name="P1"><text:span text:style-name="T2">[ ] Изчислете резултата от несъответствия: Изпълнете формула за определяне на общото съответствие на обекта въз основа на множество провалили четене.</text:span></text:p>
      <text:p text:style-name="P1"><text:span text:style-name="T2">[ ] Генериране на доклад за обобщение на проверката: Съберете всички записани данни (задачи, резултати, бележки) в един изчерпателен, изтеглим доклад.</text:span></text:p>
      <text:p text:style-name="P1"><text:span text:style-name="T2">[ ] Уведомете заинтересованите страни за приключването: Изпратете автоматично резюме на доклада по имейл на мениджъра и клиента при завършване на работния процес.</text:span></text:p>
      <text:p text:style-name="P1"><text:span text:style-name="T2">[ ] Предупреждение за измервания извън спецификация: Изпратете незабавно SMS предупреждение за критични показания (напр. pH извън безопасния диапазон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water-quality-inspection-workflow-digital-management-for-utilities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56.166000000</meta:creation-date>
    <dc:date>2026-06-28T13:11:56.166000000</dc:date>
    <meta:document-statistic meta:table-count="0" meta:image-count="0" meta:object-count="0" meta:page-count="1" meta:paragraph-count="16" meta:word-count="246" meta:character-count="1870" meta:non-whitespace-character-count="1641"/>
    <meta:generator>LibreOffice/24.2.7.2$Linux_X86_64 LibreOffice_project/420$Build-2</meta:generator>
  </office:meta>
</office:document-meta>
</file>