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ORKFLOW ZUR WASSERQUALITÄTSPRÜFUNG: DIGITALES MANAGEMENT FÜR VERSORGUNGSUNTERNEHMEN &amp; COMPLIANCE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nspektionsaufgabe planen: Erstellen Sie die anfängliche Inspektionsaufgabe basierend auf dem Diensttyp und dem Standort.</text:span></text:p>
      <text:p text:style-name="P1"><text:span text:style-name="T2">[ ] Website-Details abrufen: Rufen Sie spezifische Seitendaten (z. B. Systemtyp, letztes Inspektionsdatum) ab, um Kontext zu erhalten.</text:span></text:p>
      <text:p text:style-name="P1"><text:span text:style-name="T2">[ ] Wasserprobenmessdaten abrufen: Historische oder voraussetzende Ergebnisse von Wasserqualitätsprüfungen abrufen.</text:span></text:p>
      <text:p text:style-name="P1"><text:span text:style-name="T2">[ ] Tägliche Testergebnisse protokollieren: Inspektor die Eingabe von Echtzeitwerten (pH-Wert, Trübung usw.) ermöglichen lassen.</text:span></text:p>
      <text:p text:style-name="P1"><text:span text:style-name="T2">[ ] Geräte-Status aktualisieren: Markieren Sie die Komponenten (Pumpen, Ventile, Filter) als funktionsfähig oder wartungsbedürftig.</text:span></text:p>
      <text:p text:style-name="P1"><text:span text:style-name="T2">[ ] Nachfass-Aktionspunkte zuweisen: Erstellen Sie notwendige Folgeaufgaben für Wartung oder Korrekturmaßnahmen.</text:span></text:p>
      <text:p text:style-name="P1"><text:span text:style-name="T2">[ ] Nichtkonformitätswert berechnen: Führen Sie eine Formel aus, um die allgemeine Compliance der Baustelle anhand mehrerer fehlerhafter Messwerte zu bestimmen.</text:span></text:p>
      <text:p text:style-name="P1"><text:span text:style-name="T2">[ ] Inspektionszusammenfassungsbericht erstellen: Erstellen Sie aus allen aufgezeichneten Daten (Aufgaben, Ergebnisse, Notizen) einen umfassenden, herunterladbaren Bericht.</text:span></text:p>
      <text:p text:style-name="P1"><text:span text:style-name="T2">[ ] Interessengruppen über Abschluss informieren: Senden Sie nach Abschluss des Workflows automatisch einen E-Mail-Zusammenfassungsbericht an den Manager und den Kunden.</text:span></text:p>
      <text:p text:style-name="P1"><text:span text:style-name="T2">[ ] Warnung außerhalb der Spezifikation: Sofortige SMS-Warnmeldung für kritische Messwerte (z. B. pH-Wert außerhalb des sicheren Bereichs) sende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water-quality-inspection-workflow-digital-management-for-utilities-compli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5:56.190000000</meta:creation-date>
    <dc:date>2026-06-28T12:35:56.190000000</dc:date>
    <meta:document-statistic meta:table-count="0" meta:image-count="0" meta:object-count="0" meta:page-count="1" meta:paragraph-count="16" meta:word-count="206" meta:character-count="1864" meta:non-whitespace-character-count="1674"/>
    <meta:generator>LibreOffice/24.2.7.2$Linux_X86_64 LibreOffice_project/420$Build-2</meta:generator>
  </office:meta>
</office:document-meta>
</file>