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CALIDAD DEL AGUA: GESTIÓN DIGITAL PARA SERVICIOS PÚBLICOS Y CUMPLIMIENT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ogramar tarea de inspección: Cree la tarea de inspección inicial según el tipo de servicio y la ubicación.</text:span></text:p>
      <text:p text:style-name="P1"><text:span text:style-name="T2">[ ] Obtener detalles del sitio: Obtener datos específicos del sitio (por ejemplo, tipo de sistema, fecha de última inspección) como contexto.</text:span></text:p>
      <text:p text:style-name="P1"><text:span text:style-name="T2">[ ] Obtener lectura de datos de muestra de agua: Recupere resultados históricos o prerrequisitos de análisis de calidad del agua.</text:span></text:p>
      <text:p text:style-name="P1"><text:span text:style-name="T2">[ ] Registrar resultados de pruebas diarias: Permitir al inspector introducir lecturas en tiempo real (pH, turbidez, etc.).</text:span></text:p>
      <text:p text:style-name="P1"><text:span text:style-name="T2">[ ] Actualizar estado del equipo: Marcar los componentes (bombas, válvulas, filtros) como operativos o que necesitan reparación.</text:span></text:p>
      <text:p text:style-name="P1"><text:span text:style-name="T2">[ ] Asignar elementos de acción de seguimiento: Generar las tareas de seguimiento necesarias para el mantenimiento o las acciones correctivas.</text:span></text:p>
      <text:p text:style-name="P1"><text:span text:style-name="T2">[ ] Calcular puntaje de no conformidad: Ejecutar una fórmula para determinar el cumplimiento general del sitio basándose en múltiples lecturas fallidas.</text:span></text:p>
      <text:p text:style-name="P1"><text:span text:style-name="T2">[ ] Generar informe de resumen de inspección: Compila todos los datos registrados (tareas, resultados, notas) en un informe completo y descargable.</text:span></text:p>
      <text:p text:style-name="P1"><text:span text:style-name="T2">[ ] Notificar a las partes interesadas de la finalización: Enviar informe de resumen automatizado por correo electrónico al gerente y al cliente al completar el flujo de trabajo.</text:span></text:p>
      <text:p text:style-name="P1"><text:span text:style-name="T2">[ ] Alerta de lecturas fuera de especificación: Enviar alerta SMS inmediata para lecturas críticas (ej., pH fuera del rango seguro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quality-inspection-workflow-digital-management-for-utilitie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14.732000000</meta:creation-date>
    <dc:date>2026-06-28T12:46:14.732000000</dc:date>
    <meta:document-statistic meta:table-count="0" meta:image-count="0" meta:object-count="0" meta:page-count="1" meta:paragraph-count="16" meta:word-count="262" meta:character-count="1865" meta:non-whitespace-character-count="1619"/>
    <meta:generator>LibreOffice/24.2.7.2$Linux_X86_64 LibreOffice_project/420$Build-2</meta:generator>
  </office:meta>
</office:document-meta>
</file>