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LA QUALITÉ DE L'EAU : GESTION NUMÉRIQUE POUR LES SERVICES PUBLICS ET LA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lanifier la tâche d'inspection: Créer la tâche d'inspection initiale en fonction du type de service et de l'emplacement.</text:span></text:p>
      <text:p text:style-name="P1"><text:span text:style-name="T2">[ ] Récupérer les détails du site: Récupérer des données spécifiques du site (par exemple, type de système, date de dernière inspection) pour le contexte.</text:span></text:p>
      <text:p text:style-name="P1"><text:span text:style-name="T2">[ ] Récupérer les données de lecture des échantillons d'eau: Récupérer les résultats des analyses historiques ou préalables de la qualité de l'eau.</text:span></text:p>
      <text:p text:style-name="P1"><text:span text:style-name="T2">[ ] Résultats des tests quotidiens: Permettre à l'inspecteur d'entrer des relevés en temps réel (pH, turbidité, etc.).</text:span></text:p>
      <text:p text:style-name="P1"><text:span text:style-name="T2">[ ] Mettre à jour le statut de l'équipement: Marquer les composants (pompes, vannes, filtres) comme opérationnels ou nécessitant une réparation.</text:span></text:p>
      <text:p text:style-name="P1"><text:span text:style-name="T2">[ ] Attribuer des actions de suivi: Générer les tâches de suivi nécessaires pour la maintenance ou les actions correctives.</text:span></text:p>
      <text:p text:style-name="P1"><text:span text:style-name="T2">[ ] Calculer le score de non-conformité: Exécuter une formule pour déterminer la conformité globale du site en fonction de plusieurs lectures défaillantes.</text:span></text:p>
      <text:p text:style-name="P1"><text:span text:style-name="T2">[ ] Générer le rapport récapitulatif d'inspection: Compiler toutes les données enregistrées (tâches, résultats, notes) dans un rapport complet et téléchargeable.</text:span></text:p>
      <text:p text:style-name="P1"><text:span text:style-name="T2">[ ] Notifier les parties prenantes de l'achèvement: Envoyer un rapport récapitulatif par e-mail automatique au responsable et au client à la fin du flux de travail.</text:span></text:p>
      <text:p text:style-name="P1"><text:span text:style-name="T2">[ ] Alerte de lecture hors spécification: Envoyer une alerte SMS immédiate pour les lectures critiques (par exemple, pH hors plage de sécurité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3.757000000</meta:creation-date>
    <dc:date>2026-06-28T12:55:13.757000000</dc:date>
    <meta:document-statistic meta:table-count="0" meta:image-count="0" meta:object-count="0" meta:page-count="1" meta:paragraph-count="16" meta:word-count="272" meta:character-count="1924" meta:non-whitespace-character-count="1668"/>
    <meta:generator>LibreOffice/24.2.7.2$Linux_X86_64 LibreOffice_project/420$Build-2</meta:generator>
  </office:meta>
</office:document-meta>
</file>