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KONTROLI JAKOŚCI WODY: CYFROWY NADZÓR DLA USŁUG KOMUNALNYCH I ZGODNOŚCI Z PRZEPIS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planuj zadanie inspekcyjne: Utwórz wstępne zadanie inspekcyjne na podstawie typu usługi i lokalizacji.</text:span></text:p>
      <text:p text:style-name="P1"><text:span text:style-name="T2">[ ] Pobierz szczegóły witryny: Pobierz konkretne dane z witryny (np. typ systemu, data ostatniego przeglądu) w celu uzyskania kontekstu.</text:span></text:p>
      <text:p text:style-name="P1"><text:span text:style-name="T2">[ ] Pobierz dane odczytu próbki wody: Pobierz historyczne lub wymagane wyniki badań jakości wody.</text:span></text:p>
      <text:p text:style-name="P1"><text:span text:style-name="T2">[ ] Zapisuj codzienne wyniki testów: Pozwól inspektorowi na wprowadzanie odczytów w czasie rzeczywistym (pH, mętność itp.).</text:span></text:p>
      <text:p text:style-name="P1"><text:span text:style-name="T2">[ ] Aktualizuj status sprzętu: Oznacz komponenty (pompy, zawory, filtry) jako sprawne lub wymagające naprawy.</text:span></text:p>
      <text:p text:style-name="P1"><text:span text:style-name="T2">[ ] Przypisanie zadań do realizacji: Generowanie niezbędnych zadań uzupełniających do konserwacji lub działań korygujących.</text:span></text:p>
      <text:p text:style-name="P1"><text:span text:style-name="T2">[ ] Oblicz wynik niezgodności: Wykonaj wzór, aby określić ogólny poziom zgodności miejsca na podstawie wielu nieprawidłowych odczytów.</text:span></text:p>
      <text:p text:style-name="P1"><text:span text:style-name="T2">[ ] Wygeneruj raport podsumowujący inspekcję: Zgromadź wszystkie zarejestrowane dane (zadania, wyniki, uwagi) w kompleksowy, pobieralny raport.</text:span></text:p>
      <text:p text:style-name="P1"><text:span text:style-name="T2">[ ] Poinformować interesariuszy o zakończeniu: Wyślij automatyczny raport podsumowujący e-mailem do menedżera i klienta po zakończeniu przepływu pracy.</text:span></text:p>
      <text:p text:style-name="P1"><text:span text:style-name="T2">[ ] Alarm odczytów poza specyfikacją: Wysyłanie natychmiastowego alertu SMS o krytycznych odczytach (np. pH poza bezpiecznym zakresem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quality-inspection-workflow-digital-management-for-utiliti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9.335000000</meta:creation-date>
    <dc:date>2026-06-28T13:03:59.335000000</dc:date>
    <meta:document-statistic meta:table-count="0" meta:image-count="0" meta:object-count="0" meta:page-count="1" meta:paragraph-count="16" meta:word-count="215" meta:character-count="1733" meta:non-whitespace-character-count="1534"/>
    <meta:generator>LibreOffice/24.2.7.2$Linux_X86_64 LibreOffice_project/420$Build-2</meta:generator>
  </office:meta>
</office:document-meta>
</file>