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TER QUALITY INSPECTION WORKFLOW: DIGITAL MANAGEMENT FOR UTILITIES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hedule Inspection Task: Create the initial inspection task based on service type and location.</text:span></text:p>
      <text:p text:style-name="P1"><text:span text:style-name="T2">[ ] Retrieve Site Details: Fetch specific site data (e.g., system type, last inspection date) for context.</text:span></text:p>
      <text:p text:style-name="P1"><text:span text:style-name="T2">[ ] Fetch Water Sample Reading Data: Retrieve historical or prerequisite water quality test results.</text:span></text:p>
      <text:p text:style-name="P1"><text:span text:style-name="T2">[ ] Record Daily Test Results: Allow inspector to input real-time readings (pH, Turbidity, etc.).</text:span></text:p>
      <text:p text:style-name="P1"><text:span text:style-name="T2">[ ] Update Equipment Status: Mark components (pumps, valves, filters) as operational or needing repair.</text:span></text:p>
      <text:p text:style-name="P1"><text:span text:style-name="T2">[ ] Assign Follow-up Action Items: Generate necessary follow-up tasks for maintenance or corrective actions.</text:span></text:p>
      <text:p text:style-name="P1"><text:span text:style-name="T2">[ ] Calculate Non-Conformance Score: Execute a formula to determine overall site compliance based on multiple failing readings.</text:span></text:p>
      <text:p text:style-name="P1"><text:span text:style-name="T2">[ ] Generate Inspection Summary Report: Compile all recorded data (tasks, results, notes) into a comprehensive, downloadable report.</text:span></text:p>
      <text:p text:style-name="P1"><text:span text:style-name="T2">[ ] Notify Stakeholders of Completion: Send automated email summary report to manager and client upon workflow completion.</text:span></text:p>
      <text:p text:style-name="P1"><text:span text:style-name="T2">[ ] Alert Out-of-Specification Readings: Send immediate SMS alert for critical readings (e.g., pH outside safe rang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6.278000000</meta:creation-date>
    <dc:date>2026-06-28T11:50:36.278000000</dc:date>
    <meta:document-statistic meta:table-count="0" meta:image-count="0" meta:object-count="0" meta:page-count="1" meta:paragraph-count="16" meta:word-count="206" meta:character-count="1568" meta:non-whitespace-character-count="1378"/>
    <meta:generator>LibreOffice/24.2.7.2$Linux_X86_64 LibreOffice_project/420$Build-2</meta:generator>
  </office:meta>
</office:document-meta>
</file>