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3a3c73f1a3e3e2e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andortbeurteilung und Datenerf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Beginnpunktes der Bewert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austelleneinschä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Baustellenbesich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 des Feldes/Bauernhofs zur Beurteilung (Hektar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Gelände-/Farmtopographie und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nutzungstypen innerhalb des Bewertungsgebiets (SELECTION options: Ackerland, Weide, Obstgarten, Wald, Sonstig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tenübersicht/Skizze (Angabe der Entwässerungsmuster, wichtige Merkma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e/r beobachtete Bodenart(en) (SELECTION options: Sandy, schlickig, Lehmig, Humusartig, Bio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r Zustand des Bodendeckers (z. B. Ausgezeichnet, Gut, Mittel, Schlech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ederschlags- und hydrologische Daten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Niederschlagsdatenerf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datum der Niederschlagsdatenerf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jährlicher Niederschlag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Stundenregenintensität (mm/Zoll/Std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schlagsdatenquelle (SELECTION options: Lokale Wetterstation, Regionales Niederschlagsnetzwerk, Satellitendaten, Ander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hydrologischen Daten (z. B. Abflussdaten, Schneedeckenda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schlagsdatendateien (z. B. 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kehrintervall (für Bemessungssturm - Jah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beschaffenheit &amp; Infiltrationsr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us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-Braune Dichte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texturklasse (SELECTION options: Sandy, Lehmiger Sand, Sandiger Lehm, Schluff-Lehm, Lehm-Sand-Boden, Sandiger Tonlehm, Schluffiger Lehm-Sandboden, Ton, Schlickton, Sandy Cl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Infiltrationsrate (m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ante Infiltrationsrate (mm/Std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Bodenprofils (Schichten, Farben, Konsistenz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strukturanalyserapport (falls verfügb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ättigte hydraulische Leitfähigkeit (cm/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ografie und Hang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r Neigungswink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Stei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ster Punk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rigster Punk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nlinienkarten oder topografische Vermess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Geländeformen (z. B. Rinnen, Sen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ierendes Merkmal (Richtungsneigung Flächen) (SELECTION options: Norden, Nordosten, Osten, Südost, Süd, Südwesten, West, Nordw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tung landwirtschaftlicher Prakt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odenbearbeitungsmethode wurde angewendet? (SELECTION options: Konventionelle Bodenbearbeitung, Reduzierte Bodenbearbeitung, Direktsa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anwendungsrate (lbs/Ak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Düngemittelarten (Alle zutreffenden auswählen) (SELECTION options: Stickstoff, Phosphor, Kalium, Biologisch, Komp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Bewässerungssystems (Typ, Häufigkeit, Volu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volumen (Gallonen/Acre/Bewäss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chtwechsel-Praktiken? (SELECTION options: Monokultur, Rotation – unten beschrieben, Zwischenfruchtanbau – Beschreiben Sie u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Fruchtwechsel/den Gründunghal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dbefreiungskarte/Layout (mit Pflanzbereichen)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lussmodellierung und -schä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wählter Modellierungsansatz (SELECTION options: NRCS Kurvenzahlmethode, SWAT, HEC-RAS, Andere (Im LO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schlagsintensität (in/Std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venzahl (C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 (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flussvolumen (Acker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utflussrate (cf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Modell-Eingabedaten (z. B. Datenquellen, Annah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-Eingabe-/Eingabedatei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qualität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übung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chwebstoffe (TSS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-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at-P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zidkonzentration (Bestimmtes Pestizid) (µ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? Indikatoren für Fäkalkontamination? (SELECTION options: E. coli, Fäkale Koliforme, Keine er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von Farbe oder Geru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e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ast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tung von Minderungs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Betracht gezogene Optionen für Gründüngung (Alle zutreffenden auswählen) (SELECTION options: Gerstenrye, Hafer, Buchweizen, Karmesin-Klee, Haarerbsen, Sonstige (Bitte 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als „Sonstiges“ Bedeckungspflanze ausgewählt wurde, geben Sie bitt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rrassenschrägenreduzier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erstreifen-Typ (falls zutreffend) (SELECTION options: Einheimische Vegetation, Grasbewachsen, Keiner, Sonstiges (LANGER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Andere“ als Uferrandstreifen-Typ ausgewählt wurde, geben Sie bitt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reite des Uferstreifens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 Bodenschonwirtschaft betroffene Anbaupraktiken berücksichtigt (Alle zutreffenden auswählen) (SELECTION options: Direktsaat, Reduzierte Aussaat, Rückenbearbeitung, Konventionelle Bodenbearbeitung, Sonstiges (LANGE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“ konservierende Bodenbearbeitung ausgewählt wurde, bitte spezifizieren S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Nährstoffmanagementsplans erforderlich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ende Darstellung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flussvolumen (Kubik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r Abflusskoeffizient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lussmodellierungs-Ausgabedateien (z. B. Simulationsergebnis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risikostufe (Basierend auf der Analyse) (SELECTION options: Niedrig, Mäß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empfohlenen Minderungs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richter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chränkungen der Analys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