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RFLÄCHENABFLUSSANALYS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DORTBEURTEILUNG UND DATENERFASSUNG ---</text:span></text:p>
      <text:p text:style-name="P1"><text:span text:style-name="T2">[ ] GPS-Koordinaten des Beginnpunktes der Bewertung</text:span></text:p>
      <text:p text:style-name="P1"><text:span text:style-name="T2">[ ] Datum der Baustelleneinschätzung</text:span></text:p>
      <text:p text:style-name="P1"><text:span text:style-name="T2">[ ] Beginn der Baustellenbesichtigung</text:span></text:p>
      <text:p text:style-name="P1"><text:span text:style-name="T2">[ ] Fläche des Feldes/Bauernhofs zur Beurteilung (Hektar/Acres)</text:span></text:p>
      <text:p text:style-name="P1"><text:span text:style-name="T2">[ ] Detaillierte Beschreibung der Gelände-/Farmtopographie und Vegetation</text:span></text:p>
      <text:p text:style-name="P1"><text:span text:style-name="T2">[ ] Landnutzungstypen innerhalb des Bewertungsgebiets (Ackerland, Weide, Obstgarten, Wald, Sonstige (Angabe))</text:span></text:p>
      <text:p text:style-name="P1"><text:span text:style-name="T2">[ ] Seitenübersicht/Skizze (Angabe der Entwässerungsmuster, wichtige Merkmale)</text:span></text:p>
      <text:p text:style-name="P1"><text:span text:style-name="T2">[ ] Dominante/r beobachtete Bodenart(en) (Sandy, schlickig, Lehmig, Humusartig, Bio, Unbekannt)</text:span></text:p>
      <text:p text:style-name="P1"><text:span text:style-name="T2">[ ] Allgemeiner Zustand des Bodendeckers (z. B. Ausgezeichnet, Gut, Mittel, Schlecht)</text:span></text:p>
      <text:p text:style-name="P1"/>
      <text:p text:style-name="P1"><text:span text:style-name="T1">--- NIEDERSCHLAGS- UND HYDROLOGISCHE DATENANALYSE ---</text:span></text:p>
      <text:p text:style-name="P1"><text:span text:style-name="T2">[ ] Startdatum der Niederschlagsdatenerfassung</text:span></text:p>
      <text:p text:style-name="P1"><text:span text:style-name="T2">[ ] Enddatum der Niederschlagsdatenerfassung</text:span></text:p>
      <text:p text:style-name="P1"><text:span text:style-name="T2">[ ] Durchschnittlicher jährlicher Niederschlag (mm/Zoll)</text:span></text:p>
      <text:p text:style-name="P1"><text:soft-page-break/><text:span text:style-name="T2">[ ] Maximale Stundenregenintensität (mm/Zoll/Std.)</text:span></text:p>
      <text:p text:style-name="P1"><text:span text:style-name="T2">[ ] Niederschlagsdatenquelle (Lokale Wetterstation, Regionales Niederschlagsnetzwerk, Satellitendaten, Andere (Angabe))</text:span></text:p>
      <text:p text:style-name="P1"><text:span text:style-name="T2">[ ] Beschreibung der verwendeten hydrologischen Daten (z. B. Abflussdaten, Schneedeckendaten)</text:span></text:p>
      <text:p text:style-name="P1"><text:span text:style-name="T2">[ ] Niederschlagsdatendateien (z. B. CSV, Excel)</text:span></text:p>
      <text:p text:style-name="P1"><text:span text:style-name="T2">[ ] Wiederkehrintervall (für Bemessungssturm - Jahre)</text:span></text:p>
      <text:p text:style-name="P1"/>
      <text:p text:style-name="P1"><text:span text:style-name="T1">--- BODENBESCHAFFENHEIT &amp; INFILTRATIONSRATE ---</text:span></text:p>
      <text:p text:style-name="P1"><text:span text:style-name="T2">[ ] Humusgehalt (%)</text:span></text:p>
      <text:p text:style-name="P1"><text:span text:style-name="T2">[ ] Boden-Braune Dichte (g/cm³)</text:span></text:p>
      <text:p text:style-name="P1"><text:span text:style-name="T2">[ ] Bodentexturklasse (Sandy, Lehmiger Sand, Sandiger Lehm, Schluff-Lehm, Lehm-Sand-Boden, Sandiger Tonlehm, Schluffiger Lehm-Sandboden, Ton, Schlickton, Sandy Clay)</text:span></text:p>
      <text:p text:style-name="P1"><text:span text:style-name="T2">[ ] Anfängliche Infiltrationsrate (mm/h)</text:span></text:p>
      <text:p text:style-name="P1"><text:span text:style-name="T2">[ ] Konstante Infiltrationsrate (mm/Std.)</text:span></text:p>
      <text:p text:style-name="P1"><text:span text:style-name="T2">[ ] Beschreibung des Bodenprofils (Schichten, Farben, Konsistenzen)</text:span></text:p>
      <text:p text:style-name="P1"><text:span text:style-name="T2">[ ] Bodenstrukturanalyserapport (falls verfügbar)</text:span></text:p>
      <text:p text:style-name="P1"><text:span text:style-name="T2">[ ] Gesättigte hydraulische Leitfähigkeit (cm/h)</text:span></text:p>
      <text:p text:style-name="P1"/>
      <text:p text:style-name="P1"><text:span text:style-name="T1">--- TOPOGRAFIE UND HANGANALYSE ---</text:span></text:p>
      <text:p text:style-name="P1"><text:span text:style-name="T2">[ ] Maximaler Neigungswinkel (%)</text:span></text:p>
      <text:p text:style-name="P1"><text:span text:style-name="T2">[ ] Durchschnittliche Steigung (%)</text:span></text:p>
      <text:p text:style-name="P1"><text:span text:style-name="T2">[ ] Höchster Punkt (GPS-Koordinaten)</text:span></text:p>
      <text:p text:style-name="P1"><text:span text:style-name="T2">[ ] Niedrigster Punkt (GPS-Koordinaten)</text:span></text:p>
      <text:p text:style-name="P1"><text:soft-page-break/><text:span text:style-name="T2">[ ] Höhenlinienkarten oder topografische Vermessung</text:span></text:p>
      <text:p text:style-name="P1"><text:span text:style-name="T2">[ ] Beschreibung der Geländeformen (z. B. Rinnen, Senken)</text:span></text:p>
      <text:p text:style-name="P1"><text:span text:style-name="T2">[ ] Dominierendes Merkmal (Richtungsneigung Flächen) (Norden, Nordosten, Osten, Südost, Süd, Südwesten, West, Nordwest)</text:span></text:p>
      <text:p text:style-name="P1"/>
      <text:p text:style-name="P1"><text:span text:style-name="T1">--- BEWERTUNG LANDWIRTSCHAFTLICHER PRAKTIKEN ---</text:span></text:p>
      <text:p text:style-name="P1"><text:span text:style-name="T2">[ ] Welche Bodenbearbeitungsmethode wurde angewendet? (Konventionelle Bodenbearbeitung, Reduzierte Bodenbearbeitung, Direktsaat)</text:span></text:p>
      <text:p text:style-name="P1"><text:span text:style-name="T2">[ ] Düngemittelanwendungsrate (lbs/Akre)</text:span></text:p>
      <text:p text:style-name="P1"><text:span text:style-name="T2">[ ] Verwendete Düngemittelarten (Alle zutreffenden auswählen) (Stickstoff, Phosphor, Kalium, Biologisch, Kompost)</text:span></text:p>
      <text:p text:style-name="P1"><text:span text:style-name="T2">[ ] Beschreibung des Bewässerungssystems (Typ, Häufigkeit, Volumen)</text:span></text:p>
      <text:p text:style-name="P1"><text:span text:style-name="T2">[ ] Bewässerungsvolumen (Gallonen/Acre/Bewässerung)</text:span></text:p>
      <text:p text:style-name="P1"><text:span text:style-name="T2">[ ] Fruchtwechsel-Praktiken? (Monokultur, Rotation – unten beschrieben, Zwischenfruchtanbau – Beschreiben Sie unten)</text:span></text:p>
      <text:p text:style-name="P1"><text:span text:style-name="T2">[ ] Beschreiben Sie den Fruchtwechsel/den Gründunghalt (falls zutreffend)</text:span></text:p>
      <text:p text:style-name="P1"><text:span text:style-name="T2">[ ] Feldbefreiungskarte/Layout (mit Pflanzbereichen) hochladen</text:span></text:p>
      <text:p text:style-name="P1"/>
      <text:p text:style-name="P1"><text:span text:style-name="T1">--- ABFLUSSMODELLIERUNG UND -SCHÄTZUNG ---</text:span></text:p>
      <text:p text:style-name="P1"><text:span text:style-name="T2">[ ] Ausgewählter Modellierungsansatz (NRCS Kurvenzahlmethode, SWAT, HEC-RAS, Andere (Im LONG_TEXT angeben))</text:span></text:p>
      <text:p text:style-name="P1"><text:span text:style-name="T2">[ ] Niederschlagsintensität (in/Std.)</text:span></text:p>
      <text:p text:style-name="P1"><text:span text:style-name="T2">[ ] Kurvenzahl (CN)</text:span></text:p>
      <text:p text:style-name="P1"><text:span text:style-name="T2">[ ] Fläche (Hektar)</text:span></text:p>
      <text:p text:style-name="P1"><text:span text:style-name="T2">[ ] Geschätztes Abflussvolumen (Ackerfuß)</text:span></text:p>
      <text:p text:style-name="P1"><text:span text:style-name="T2">[ ] Deutflussrate (cfs)</text:span></text:p>
      <text:p text:style-name="P1"><text:soft-page-break/><text:span text:style-name="T2">[ ] Beschreibung der Modell-Eingabedaten (z. B. Datenquellen, Annahmen)</text:span></text:p>
      <text:p text:style-name="P1"><text:span text:style-name="T2">[ ] Modell-Eingabe-/Eingabedateien</text:span></text:p>
      <text:p text:style-name="P1"/>
      <text:p text:style-name="P1"><text:span text:style-name="T1">--- WASSERQUALITÄTSBEURTEILUNG ---</text:span></text:p>
      <text:p text:style-name="P1"><text:span text:style-name="T2">[ ] pH-Wert</text:span></text:p>
      <text:p text:style-name="P1"><text:span text:style-name="T2">[ ] Trübung (NTU)</text:span></text:p>
      <text:p text:style-name="P1"><text:span text:style-name="T2">[ ] Gesamtschwebstoffe (TSS) (mg/L)</text:span></text:p>
      <text:p text:style-name="P1"><text:span text:style-name="T2">[ ] Nitrat-N (mg/L)</text:span></text:p>
      <text:p text:style-name="P1"><text:span text:style-name="T2">[ ] Phosphat-P (mg/L)</text:span></text:p>
      <text:p text:style-name="P1"><text:span text:style-name="T2">[ ] Pestizidkonzentration (Bestimmtes Pestizid) (µg/L)</text:span></text:p>
      <text:p text:style-name="P1"><text:span text:style-name="T2">[ ] Vorhanden? Indikatoren für Fäkalkontamination? (E. coli, Fäkale Koliforme, Keine erkannt)</text:span></text:p>
      <text:p text:style-name="P1"><text:span text:style-name="T2">[ ] Beobachtungen von Farbe oder Geruch</text:span></text:p>
      <text:p text:style-name="P1"><text:span text:style-name="T2">[ ] Probenahmedatum</text:span></text:p>
      <text:p text:style-name="P1"><text:span text:style-name="T2">[ ] Abtastzeit</text:span></text:p>
      <text:p text:style-name="P1"/>
      <text:p text:style-name="P1"><text:span text:style-name="T1">--- BEWERTUNG VON MINDERUNGSMASSNAHMEN ---</text:span></text:p>
      <text:p text:style-name="P1"><text:span text:style-name="T2">[ ] In Betracht gezogene Optionen für Gründüngung (Alle zutreffenden auswählen) (Gerstenrye, Hafer, Buchweizen, Karmesin-Klee, Haarerbsen, Sonstige (Bitte in LONG_TEXT spezifizieren))</text:span></text:p>
      <text:p text:style-name="P1"><text:span text:style-name="T2">[ ] Falls als „Sonstiges“ Bedeckungspflanze ausgewählt wurde, geben Sie bitte an:</text:span></text:p>
      <text:p text:style-name="P1"><text:span text:style-name="T2">[ ] Geschätzte Terrassenschrägenreduzierung (%)</text:span></text:p>
      <text:p text:style-name="P1"><text:span text:style-name="T2">[ ] Uferstreifen-Typ (falls zutreffend) (Einheimische Vegetation, Grasbewachsen, Keiner, Sonstiges (LANGER TEXT))</text:span></text:p>
      <text:p text:style-name="P1"><text:span text:style-name="T2">[ ] Falls „Andere“ als Uferrandstreifen-Typ ausgewählt wurde, geben Sie bitte an:</text:span></text:p>
      <text:p text:style-name="P1"><text:soft-page-break/><text:span text:style-name="T2">[ ] Geschätzte Breite des Uferstreifens (Meter)</text:span></text:p>
      <text:p text:style-name="P1"><text:span text:style-name="T2">[ ] Von Bodenschonwirtschaft betroffene Anbaupraktiken berücksichtigt (Alle zutreffenden auswählen) (Direktsaat, Reduzierte Aussaat, Rückenbearbeitung, Konventionelle Bodenbearbeitung, Sonstiges (LANGE TEXT))</text:span></text:p>
      <text:p text:style-name="P1"><text:span text:style-name="T2">[ ] Wenn „Sonstige“ konservierende Bodenbearbeitung ausgewählt wurde, bitte spezifizieren Sie:</text:span></text:p>
      <text:p text:style-name="P1"><text:span text:style-name="T2">[ ] Überprüfung des Nährstoffmanagementsplans erforderlich? (Ja, Nein)</text:span></text:p>
      <text:p text:style-name="P1"/>
      <text:p text:style-name="P1"><text:span text:style-name="T1">--- BERICHTERSTATTUNG &amp; DOKUMENTATION ---</text:span></text:p>
      <text:p text:style-name="P1"><text:span text:style-name="T2">[ ] Zusammenfassende Darstellung der Ergebnisse</text:span></text:p>
      <text:p text:style-name="P1"><text:span text:style-name="T2">[ ] Geschätztes Abflussvolumen (Kubikmeter)</text:span></text:p>
      <text:p text:style-name="P1"><text:span text:style-name="T2">[ ] Maximaler Abflusskoeffizient (m³/s)</text:span></text:p>
      <text:p text:style-name="P1"><text:span text:style-name="T2">[ ] Abflussmodellierungs-Ausgabedateien (z. B. Simulationsergebnisse)</text:span></text:p>
      <text:p text:style-name="P1"><text:span text:style-name="T2">[ ] Gesamtrisikostufe (Basierend auf der Analyse) (Niedrig, Mäßig, Hoch)</text:span></text:p>
      <text:p text:style-name="P1"><text:span text:style-name="T2">[ ] Detaillierte Beschreibung der empfohlenen Minderungsmaßnahmen</text:span></text:p>
      <text:p text:style-name="P1"><text:span text:style-name="T2">[ ] Datum der Berichterstellung</text:span></text:p>
      <text:p text:style-name="P1"><text:span text:style-name="T2">[ ] Analystenunterschrift</text:span></text:p>
      <text:p text:style-name="P1"><text:span text:style-name="T2">[ ] Einschränkungen der Analys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ater-runoff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8.030000000</meta:creation-date>
    <dc:date>2026-06-22T11:29:58.030000000</dc:date>
    <meta:document-statistic meta:table-count="0" meta:image-count="0" meta:object-count="0" meta:page-count="5" meta:paragraph-count="91" meta:word-count="638" meta:character-count="5345" meta:non-whitespace-character-count="4800"/>
    <meta:generator>LibreOffice/24.2.7.2$Linux_X86_64 LibreOffice_project/420$Build-2</meta:generator>
  </office:meta>
</office:document-meta>
</file>