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8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93c56655ea55f3f8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del sitio y recopilación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l Punto de Inicio de la Evaluació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valuación del Sit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evaluación del sit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del Campo/Granja Bajo Evaluación (hectáreas/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topografía y vegetación del campo/granj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uso del suelo dentro del área de evaluación (SELECTION options: Cultivo, Prado, Huerto, Bosque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del sitio/Croquis (indicando patrones de drenaje, elementos clav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(s) de Suelo Dominante(s) Observado(s) (SELECTION options: Sandy, Limosol, Arcilloso, Franco, Orgánico, Descono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general de la cubierta vegetal (ej. Excelente, Buena, Regular, Mal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de Datos de Precipitación e Hidrolog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recopilación de datos de precipi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recopilación de datos de precipi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pitación Anual Promedio (mm/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nsidad Máxima de Precipitación Horaria (mm/pulg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nte de Datos de Precipitación (SELECTION options: Estación meteorológica local, Red Regional de Precipitación, Datos satelitales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datos hidrológicos utilizados (por ej., registros de caudal, datos de manto de nie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os de datos de precipitación (por ejemplo, CSV, 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alo de Recurrencia (para tormenta de diseño - añ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acterísticas del suelo e infilt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 Orgánica del Suel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dad aparente del suelo (g/c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e de Textura del Suelo (SELECTION options: Sandy, Arena franca, Franco arenoso, Franco limoso, Franco arenoso, Arcilla franca de color arenoso, Franco-arcilloso limoso, Arcilla, Arcilla limosa, Sandy Cl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inicial de infiltración (m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infiltración en estado estacionario (mm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erfil del suelo (capas, colores, consistenci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Análisis de Textura del Suelo (si está dispon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uctividad Hidráulica Saturada (cm/h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pografía y Análisis de Pendi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diente máxim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diente Promedi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mayor elevación (Coordenada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menor elevación (Coordenada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s de curvas de nivel o levantamiento topográfic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características del terreno (por ejemplo, cárcavas, depresio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cto dominante (Dirección, Pendiente, Orientación) (SELECTION options: Norte, Noreste, Este, Sureste, Sur, Suroeste, Oeste, Noroes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Prácticas Agrícol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Método de labranza empleado? (SELECTION options: Labranza convencional, Labranza reducida, Sin labranz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aplicación de fertilizante (lb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fertilizante utilizados (Seleccione todos los que apliquen) (SELECTION options: Nitrógeno, Fósforo, Potasio, Orgánico, Compo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sistema de riego (Tipo, Frecuencia, Volum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riego (galones/acre/rieg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ácticas de rotación de cultivos? (SELECTION options: Monocultivo, Rotación - Describir a continuación, Cultivos de cobertura - Describir a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ir la rotación de cultivos/cultivos de cobertura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mapa/diseño del campo (mostrando áreas de plantació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delado y Estimación de Escorrent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oque de Modelado Seleccionado (SELECTION options: Método del Número Curva de la NRCS, SWAT, HEC-RAS, Otro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nsidad de la precipitación (pulg.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Curva (C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(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escorrentía estimado (acre-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dal pico (pies cúbicos por segun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datos de entrada del modelo (por ejemplo, fuentes de datos, supuest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os de entrada del model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la Calidad del Agu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dez (N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ólidos Suspendidos Totales (SST)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ato-N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sfato-P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 Pesticida (Especificar pesticida) ($\mu$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indicadores de contaminación fecal? (SELECTION options: E. coli, Coliformes fecales, Ninguno detec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ón de Color u Ol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muestre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muestre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Medidas de Mitig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iones potenciales de cultivos de cobertura consideradas (Seleccione todas las que apliquen) (SELECTION options: Centeno cerealero, Avena, Arracacha, Trébol carmesí, Vicia pilosa, Otros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un cultivo de cobertura 'Otro'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ción estimada de la pendiente de terraplé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zona de amortiguación ribereña (si aplica) (SELECTION options: Vegetación nativa, Cubierto de césped, Ninguno, Otros (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el tipo de zona de amortiguamiento ripario 'Otro'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estimado del colchón ripario (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ácticas de labranza de conservación consideradas (Seleccione todas las que apliquen) (SELECTION options: Siembra cero, A nivel de tierra reducido, Arado en caballón, Labranza convencional, Otros (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Labranza de Conservación Otra,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revisión del plan de manejo de nutrientes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Ejecutivo de los Hallazg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escorrentía estimado (metros cúbic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dal Pico de Escorrentía (m³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os de resultados del modelado de escorrentía (ej. resultados de simulació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general de riesgo (Basado en el análisis) (SELECTION options: Bajo, Moderad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s medidas de mitigación recomend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infor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nalist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Limitación del Análisi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