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ÁLISIS DE ESCORRENTÍA SUPERFICI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DEL SITIO Y RECOPILACIÓN DE DATOS ---</text:span></text:p>
      <text:p text:style-name="P1"><text:span text:style-name="T2">[ ] Coordenadas GPS del Punto de Inicio de la Evaluación</text:span></text:p>
      <text:p text:style-name="P1"><text:span text:style-name="T2">[ ] Fecha de Evaluación del Sitio</text:span></text:p>
      <text:p text:style-name="P1"><text:span text:style-name="T2">[ ] Hora de inicio de la evaluación del sitio</text:span></text:p>
      <text:p text:style-name="P1"><text:span text:style-name="T2">[ ] Área del Campo/Granja Bajo Evaluación (hectáreas/acres)</text:span></text:p>
      <text:p text:style-name="P1"><text:span text:style-name="T2">[ ] Descripción detallada de la topografía y vegetación del campo/granja</text:span></text:p>
      <text:p text:style-name="P1"><text:span text:style-name="T2">[ ] Tipos de uso del suelo dentro del área de evaluación (Cultivo, Prado, Huerto, Bosque, Otros (Especificar))</text:span></text:p>
      <text:p text:style-name="P1"><text:span text:style-name="T2">[ ] Mapa del sitio/Croquis (indicando patrones de drenaje, elementos clave)</text:span></text:p>
      <text:p text:style-name="P1"><text:span text:style-name="T2">[ ] Tipo(s) de Suelo Dominante(s) Observado(s) (Sandy, Limosol, Arcilloso, Franco, Orgánico, Desconocido)</text:span></text:p>
      <text:p text:style-name="P1"><text:span text:style-name="T2">[ ] Condición general de la cubierta vegetal (ej. Excelente, Buena, Regular, Mala)</text:span></text:p>
      <text:p text:style-name="P1"/>
      <text:p text:style-name="P1"><text:span text:style-name="T1">--- ANÁLISIS DE DATOS DE PRECIPITACIÓN E HIDROLOGÍA ---</text:span></text:p>
      <text:p text:style-name="P1"><text:span text:style-name="T2">[ ] Fecha de inicio de la recopilación de datos de precipitación</text:span></text:p>
      <text:p text:style-name="P1"><text:span text:style-name="T2">[ ] Fecha de finalización de la recopilación de datos de precipitación</text:span></text:p>
      <text:p text:style-name="P1"><text:span text:style-name="T2">[ ] Precipitación Anual Promedio (mm/pulgadas)</text:span></text:p>
      <text:p text:style-name="P1"><text:soft-page-break/><text:span text:style-name="T2">[ ] Intensidad Máxima de Precipitación Horaria (mm/pulg/h)</text:span></text:p>
      <text:p text:style-name="P1"><text:span text:style-name="T2">[ ] Fuente de Datos de Precipitación (Estación meteorológica local, Red Regional de Precipitación, Datos satelitales, Otros (Especificar))</text:span></text:p>
      <text:p text:style-name="P1"><text:span text:style-name="T2">[ ] Descripción de los datos hidrológicos utilizados (por ej., registros de caudal, datos de manto de nieve)</text:span></text:p>
      <text:p text:style-name="P1"><text:span text:style-name="T2">[ ] Archivos de datos de precipitación (por ejemplo, CSV, Excel)</text:span></text:p>
      <text:p text:style-name="P1"><text:span text:style-name="T2">[ ] Intervalo de Recurrencia (para tormenta de diseño - años)</text:span></text:p>
      <text:p text:style-name="P1"/>
      <text:p text:style-name="P1"><text:span text:style-name="T1">--- CARACTERÍSTICAS DEL SUELO E INFILTRACIÓN ---</text:span></text:p>
      <text:p text:style-name="P1"><text:span text:style-name="T2">[ ] Materia Orgánica del Suelo (%)</text:span></text:p>
      <text:p text:style-name="P1"><text:span text:style-name="T2">[ ] Densidad aparente del suelo (g/cm³)</text:span></text:p>
      <text:p text:style-name="P1"><text:span text:style-name="T2">[ ] Clase de Textura del Suelo (Sandy, Arena franca, Franco arenoso, Franco limoso, Franco arenoso, Arcilla franca de color arenoso, Franco-arcilloso limoso, Arcilla, Arcilla limosa, Sandy Clay)</text:span></text:p>
      <text:p text:style-name="P1"><text:span text:style-name="T2">[ ] Tasa inicial de infiltración (mm/h)</text:span></text:p>
      <text:p text:style-name="P1"><text:span text:style-name="T2">[ ] Tasa de infiltración en estado estacionario (mm/hr)</text:span></text:p>
      <text:p text:style-name="P1"><text:span text:style-name="T2">[ ] Descripción del perfil del suelo (capas, colores, consistencias)</text:span></text:p>
      <text:p text:style-name="P1"><text:span text:style-name="T2">[ ] Informe de Análisis de Textura del Suelo (si está disponible)</text:span></text:p>
      <text:p text:style-name="P1"><text:span text:style-name="T2">[ ] Conductividad Hidráulica Saturada (cm/h)</text:span></text:p>
      <text:p text:style-name="P1"/>
      <text:p text:style-name="P1"><text:span text:style-name="T1">--- TOPOGRAFÍA Y ANÁLISIS DE PENDIENTES ---</text:span></text:p>
      <text:p text:style-name="P1"><text:span text:style-name="T2">[ ] Pendiente máxima (%)</text:span></text:p>
      <text:p text:style-name="P1"><text:span text:style-name="T2">[ ] Pendiente Promedio (%)</text:span></text:p>
      <text:p text:style-name="P1"><text:span text:style-name="T2">[ ] Punto de mayor elevación (Coordenadas GPS)</text:span></text:p>
      <text:p text:style-name="P1"><text:span text:style-name="T2">[ ] Punto de menor elevación (Coordenadas GPS)</text:span></text:p>
      <text:p text:style-name="P1"><text:soft-page-break/><text:span text:style-name="T2">[ ] Mapas de curvas de nivel o levantamiento topográfico</text:span></text:p>
      <text:p text:style-name="P1"><text:span text:style-name="T2">[ ] Descripción de las características del terreno (por ejemplo, cárcavas, depresiones)</text:span></text:p>
      <text:p text:style-name="P1"><text:span text:style-name="T2">[ ] Aspecto dominante (Dirección, Pendiente, Orientación) (Norte, Noreste, Este, Sureste, Sur, Suroeste, Oeste, Noroeste)</text:span></text:p>
      <text:p text:style-name="P1"/>
      <text:p text:style-name="P1"><text:span text:style-name="T1">--- EVALUACIÓN DE PRÁCTICAS AGRÍCOLAS ---</text:span></text:p>
      <text:p text:style-name="P1"><text:span text:style-name="T2">[ ] ¿Método de labranza empleado? (Labranza convencional, Labranza reducida, Sin labranza)</text:span></text:p>
      <text:p text:style-name="P1"><text:span text:style-name="T2">[ ] Tasa de aplicación de fertilizante (lb/acre)</text:span></text:p>
      <text:p text:style-name="P1"><text:span text:style-name="T2">[ ] Tipos de fertilizante utilizados (Seleccione todos los que apliquen) (Nitrógeno, Fósforo, Potasio, Orgánico, Compost)</text:span></text:p>
      <text:p text:style-name="P1"><text:span text:style-name="T2">[ ] Descripción del sistema de riego (Tipo, Frecuencia, Volumen)</text:span></text:p>
      <text:p text:style-name="P1"><text:span text:style-name="T2">[ ] Volumen de riego (galones/acre/riego)</text:span></text:p>
      <text:p text:style-name="P1"><text:span text:style-name="T2">[ ] ¿Prácticas de rotación de cultivos? (Monocultivo, Rotación - Describir a continuación, Cultivos de cobertura - Describir abajo)</text:span></text:p>
      <text:p text:style-name="P1"><text:span text:style-name="T2">[ ] Describir la rotación de cultivos/cultivos de cobertura (si corresponde)</text:span></text:p>
      <text:p text:style-name="P1"><text:span text:style-name="T2">[ ] Subir mapa/diseño del campo (mostrando áreas de plantación)</text:span></text:p>
      <text:p text:style-name="P1"/>
      <text:p text:style-name="P1"><text:span text:style-name="T1">--- MODELADO Y ESTIMACIÓN DE ESCORRENTÍA ---</text:span></text:p>
      <text:p text:style-name="P1"><text:span text:style-name="T2">[ ] Enfoque de Modelado Seleccionado (Método del Número Curva de la NRCS, SWAT, HEC-RAS, Otro (Especificar en LONG_TEXT))</text:span></text:p>
      <text:p text:style-name="P1"><text:span text:style-name="T2">[ ] Intensidad de la precipitación (pulg./h)</text:span></text:p>
      <text:p text:style-name="P1"><text:span text:style-name="T2">[ ] Número Curva (CN)</text:span></text:p>
      <text:p text:style-name="P1"><text:span text:style-name="T2">[ ] Área (acres)</text:span></text:p>
      <text:p text:style-name="P1"><text:span text:style-name="T2">[ ] Volumen de escorrentía estimado (acre-pies)</text:span></text:p>
      <text:p text:style-name="P1"><text:span text:style-name="T2">[ ] Caudal pico (pies cúbicos por segundo)</text:span></text:p>
      <text:p text:style-name="P1"><text:soft-page-break/><text:span text:style-name="T2">[ ] Descripción de los datos de entrada del modelo (por ejemplo, fuentes de datos, supuestos)</text:span></text:p>
      <text:p text:style-name="P1"><text:span text:style-name="T2">[ ] Archivos de entrada del modelo</text:span></text:p>
      <text:p text:style-name="P1"/>
      <text:p text:style-name="P1"><text:span text:style-name="T1">--- EVALUACIÓN DE LA CALIDAD DEL AGUA ---</text:span></text:p>
      <text:p text:style-name="P1"><text:span text:style-name="T2">[ ] Nivel de pH</text:span></text:p>
      <text:p text:style-name="P1"><text:span text:style-name="T2">[ ] Turbidez (NTU)</text:span></text:p>
      <text:p text:style-name="P1"><text:span text:style-name="T2">[ ] Sólidos Suspendidos Totales (SST) (mg/L)</text:span></text:p>
      <text:p text:style-name="P1"><text:span text:style-name="T2">[ ] Nitrato-N (mg/L)</text:span></text:p>
      <text:p text:style-name="P1"><text:span text:style-name="T2">[ ] Fosfato-P (mg/L)</text:span></text:p>
      <text:p text:style-name="P1"><text:span text:style-name="T2">[ ] Concentración de Pesticida (Especificar pesticida) ($\mu$g/L)</text:span></text:p>
      <text:p text:style-name="P1"><text:span text:style-name="T2">[ ] ¿Hay indicadores de contaminación fecal? (E. coli, Coliformes fecales, Ninguno detectado)</text:span></text:p>
      <text:p text:style-name="P1"><text:span text:style-name="T2">[ ] Observación de Color u Olor</text:span></text:p>
      <text:p text:style-name="P1"><text:span text:style-name="T2">[ ] Fecha de muestreo</text:span></text:p>
      <text:p text:style-name="P1"><text:span text:style-name="T2">[ ] Tiempo de muestreo</text:span></text:p>
      <text:p text:style-name="P1"/>
      <text:p text:style-name="P1"><text:span text:style-name="T1">--- EVALUACIÓN DE MEDIDAS DE MITIGACIÓN ---</text:span></text:p>
      <text:p text:style-name="P1"><text:span text:style-name="T2">[ ] Opciones potenciales de cultivos de cobertura consideradas (Seleccione todas las que apliquen) (Centeno cerealero, Avena, Arracacha, Trébol carmesí, Vicia pilosa, Otros (Especificar en LONG_TEXT))</text:span></text:p>
      <text:p text:style-name="P1"><text:span text:style-name="T2">[ ] Si se seleccionó un cultivo de cobertura 'Otro', por favor especifique:</text:span></text:p>
      <text:p text:style-name="P1"><text:span text:style-name="T2">[ ] Reducción estimada de la pendiente de terraplén (%)</text:span></text:p>
      <text:p text:style-name="P1"><text:span text:style-name="T2">[ ] Tipo de zona de amortiguación ribereña (si aplica) (Vegetación nativa, Cubierto de césped, Ninguno, Otros (TEXTO LARGO))</text:span></text:p>
      <text:p text:style-name="P1"><text:span text:style-name="T2">[ ] Si se seleccionó el tipo de zona de amortiguamiento ripario 'Otro', por favor especifique:</text:span></text:p>
      <text:p text:style-name="P1"><text:soft-page-break/><text:span text:style-name="T2">[ ] Ancho estimado del colchón ripario (metros)</text:span></text:p>
      <text:p text:style-name="P1"><text:span text:style-name="T2">[ ] Prácticas de labranza de conservación consideradas (Seleccione todas las que apliquen) (Siembra cero, A nivel de tierra reducido, Arado en caballón, Labranza convencional, Otros (TEXTO LARGO))</text:span></text:p>
      <text:p text:style-name="P1"><text:span text:style-name="T2">[ ] Si se seleccionó Labranza de Conservación Otra, especifique:</text:span></text:p>
      <text:p text:style-name="P1"><text:span text:style-name="T2">[ ] ¿Se requiere revisión del plan de manejo de nutrientes? (Sí, No)</text:span></text:p>
      <text:p text:style-name="P1"/>
      <text:p text:style-name="P1"><text:span text:style-name="T1">--- INFORMES Y DOCUMENTACIÓN ---</text:span></text:p>
      <text:p text:style-name="P1"><text:span text:style-name="T2">[ ] Resumen Ejecutivo de los Hallazgos</text:span></text:p>
      <text:p text:style-name="P1"><text:span text:style-name="T2">[ ] Volumen de escorrentía estimado (metros cúbicos)</text:span></text:p>
      <text:p text:style-name="P1"><text:span text:style-name="T2">[ ] Caudal Pico de Escorrentía (m³/s)</text:span></text:p>
      <text:p text:style-name="P1"><text:span text:style-name="T2">[ ] Archivos de resultados del modelado de escorrentía (ej. resultados de simulación)</text:span></text:p>
      <text:p text:style-name="P1"><text:span text:style-name="T2">[ ] Nivel general de riesgo (Basado en el análisis) (Bajo, Moderado, Alto)</text:span></text:p>
      <text:p text:style-name="P1"><text:span text:style-name="T2">[ ] Descripción detallada de las medidas de mitigación recomendadas</text:span></text:p>
      <text:p text:style-name="P1"><text:span text:style-name="T2">[ ] Fecha de finalización del informe</text:span></text:p>
      <text:p text:style-name="P1"><text:span text:style-name="T2">[ ] Firma del analista</text:span></text:p>
      <text:p text:style-name="P1"><text:span text:style-name="T2">[ ] Cualquier Limitación del Análisi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water-runoff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44.521000000</meta:creation-date>
    <dc:date>2026-06-22T12:24:44.521000000</dc:date>
    <meta:document-statistic meta:table-count="0" meta:image-count="0" meta:object-count="0" meta:page-count="5" meta:paragraph-count="91" meta:word-count="898" meta:character-count="5697" meta:non-whitespace-character-count="4894"/>
    <meta:generator>LibreOffice/24.2.7.2$Linux_X86_64 LibreOffice_project/420$Build-2</meta:generator>
  </office:meta>
</office:document-meta>
</file>