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33c56655ea55f55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du site et collecte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point de départ de l'évalu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aluation du 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évaluation du 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du terrain/de la ferme évaluée (hectare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topographie et de la végétation du champ/de la fer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'utilisation des terres dans la zone d'évaluation (SELECTION options: Terrain cultivé, Pâturage, Verger, Forêt, Autres (Spécifi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/Croquis (indiquant les réseaux de drainage, les éléments clé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(s) de sol dominant(s) observé(s) (SELECTION options: Sandy, Limoneux, Argileux, Limonneux, Biologique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u couvre-sol (ex. : Excellent, Bon, Moyen, Mauvai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données pluviométriques et hydrolog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collecte des données pluviométriqu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collecte des données de précipit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pitations annuelles moyennes (mm/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té maximale de pluie horaire (mm/pouces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 données pluviométriques (SELECTION options: Météo locale, Réseau régional de précipitations, Données satellitaires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nnées hydrologiques utilisées (ex. : données de débit de cours d'eau, données de manteau neigeux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s de données de précipitations (par exemple, 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le de récurrence (pour la tempête de conception - anné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éristiques du sol et infil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ière organique du so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é apparente du sol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de texture du sol (SELECTION options: Sandy, Sable limoneux, Limon de sable, Limon argileux, Limon argileux, Limon argileux de Sandy Clay, Argile limoneuse, Argile, Argile limoneuse, Sandy Cl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infiltration initial (m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infiltration en régime permanent (m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fil de sol (strates, couleurs, consistan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analyse de la texture du sol (si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uctivité hydraulique saturée (cm/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ographie et analyse de p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maxima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moyenn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'altitude le plus élevé (Coordonnée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'altitude le plus bas (Coordonnée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e contour ou levé topographiq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caractéristiques du terrain (exemples : ravines, dépres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dominant (direction des pentes des faces) (SELECTION options: Nord, Nord-est, Est, Sud-est, Sud, Sud-Ouest, Ouest, Nord-oue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pratiques agric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labourage employée ? (SELECTION options: Labour conventionnel, Travail du sol réduit, Sans labo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application d'engrais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'engrais utilisés (Sélectionnez toutes les options applicables) (SELECTION options: Azote, Phosphore, Potassium, Biologique, Comp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ystème d'irrigation (Type, Fréquence, Volu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'irrigation (gallons/acre/irrig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tiques de rotation des cultures ? (SELECTION options: Monoculture, Rotation - Décrire ci-dessous, Couverture végétale - Décrire ci-dess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rotation des cultures/les cultures de couvertur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a carte/le plan de parcelle (montrant les zones de plant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élisation et estimation du ruissell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che de modélisation sélectionnée (SELECTION options: Méthode du nombre de courbe du NRCS, SWAT, HEC-RAS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té des précipitations (pouces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urbe (C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ruissellement estimé (acre-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e pointe (cf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nnées d'entrée du modèle (ex. : sources de données, hypothè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s d'entrée du modè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a qualité de l'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ré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dité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ières en suspension totales (MST)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-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ate-P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 pesticide (Préciser le pesticide) (µ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eurs de contamination fécale présents ? (SELECTION options: E. coli, Coliformes fécaux, Aucun détec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e couleur ou d'od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chantil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échantillonn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mesures d'attén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s de cultures de couverture envisagées (Cochez toutes les cases applicables) (SELECTION options: Seigle céréalier, Avoine, Sarrasin, Trèfle cramoisi, Vicia villosa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une culture de couverture « Autre » a été sélectionnée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estimée de la pente de terrassem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zone tampon riveraine (le cas échéant) (SELECTION options: Végétation indigène, Couvert d'herbe, Aucun, Autres (TEXTE_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 type de zone tampon riverain « Autre » a été sélectionné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estimée du tampon riparien (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tiques de travail du sol en conservation considérées (Sélectionnez toutes celles qui s'appliquent) (SELECTION options: Sans labour, Diminution du labour, Labour en ligne, Labour conventionnel, Autres (TEXTE_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s labours de conservation » a été sélectionné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vision du plan de gestion des nutriments requise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'écoulement estimé (mètres cub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e crêt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s de résultats de modélisation du ruissellement (ex. résultats de simul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isque global (Basé sur l'analyse) (SELECTION options: Faible, Modéré, Éle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mesures d'atténuation recommand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nalys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e limitation de l'analys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