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YSE DU RUISSELLEMENT DE L'EA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DU SITE ET COLLECTE DE DONNÉES ---</text:span></text:p>
      <text:p text:style-name="P1"><text:span text:style-name="T2">[ ] Coordonnées GPS du point de départ de l'évaluation</text:span></text:p>
      <text:p text:style-name="P1"><text:span text:style-name="T2">[ ] Date de l'évaluation du site</text:span></text:p>
      <text:p text:style-name="P1"><text:span text:style-name="T2">[ ] Heure de début de l'évaluation du site</text:span></text:p>
      <text:p text:style-name="P1"><text:span text:style-name="T2">[ ] Superficie du terrain/de la ferme évaluée (hectares/acres)</text:span></text:p>
      <text:p text:style-name="P1"><text:span text:style-name="T2">[ ] Description détaillée de la topographie et de la végétation du champ/de la ferme</text:span></text:p>
      <text:p text:style-name="P1"><text:span text:style-name="T2">[ ] Types d'utilisation des terres dans la zone d'évaluation (Terrain cultivé, Pâturage, Verger, Forêt, Autres (Spécifier))</text:span></text:p>
      <text:p text:style-name="P1"><text:span text:style-name="T2">[ ] Plan/Croquis (indiquant les réseaux de drainage, les éléments clés)</text:span></text:p>
      <text:p text:style-name="P1"><text:span text:style-name="T2">[ ] Type(s) de sol dominant(s) observé(s) (Sandy, Limoneux, Argileux, Limonneux, Biologique, Inconnu)</text:span></text:p>
      <text:p text:style-name="P1"><text:span text:style-name="T2">[ ] État général du couvre-sol (ex. : Excellent, Bon, Moyen, Mauvais)</text:span></text:p>
      <text:p text:style-name="P1"/>
      <text:p text:style-name="P1"><text:span text:style-name="T1">--- ANALYSE DES DONNÉES PLUVIOMÉTRIQUES ET HYDROLOGIQUES ---</text:span></text:p>
      <text:p text:style-name="P1"><text:span text:style-name="T2">[ ] Date de début de la collecte des données pluviométriques</text:span></text:p>
      <text:p text:style-name="P1"><text:span text:style-name="T2">[ ] Date de fin de collecte des données de précipitations</text:span></text:p>
      <text:p text:style-name="P1"><text:span text:style-name="T2">[ ] Précipitations annuelles moyennes (mm/pouces)</text:span></text:p>
      <text:p text:style-name="P1"><text:soft-page-break/><text:span text:style-name="T2">[ ] Intensité maximale de pluie horaire (mm/pouces/h)</text:span></text:p>
      <text:p text:style-name="P1"><text:span text:style-name="T2">[ ] Source de données pluviométriques (Météo locale, Réseau régional de précipitations, Données satellitaires, Autre (Préciser))</text:span></text:p>
      <text:p text:style-name="P1"><text:span text:style-name="T2">[ ] Description des données hydrologiques utilisées (ex. : données de débit de cours d'eau, données de manteau neigeux)</text:span></text:p>
      <text:p text:style-name="P1"><text:span text:style-name="T2">[ ] Fichiers de données de précipitations (par exemple, CSV, Excel)</text:span></text:p>
      <text:p text:style-name="P1"><text:span text:style-name="T2">[ ] Intervalle de récurrence (pour la tempête de conception - années)</text:span></text:p>
      <text:p text:style-name="P1"/>
      <text:p text:style-name="P1"><text:span text:style-name="T1">--- CARACTÉRISTIQUES DU SOL ET INFILTRATION ---</text:span></text:p>
      <text:p text:style-name="P1"><text:span text:style-name="T2">[ ] Matière organique du sol (%)</text:span></text:p>
      <text:p text:style-name="P1"><text:span text:style-name="T2">[ ] Densité apparente du sol (g/cm³)</text:span></text:p>
      <text:p text:style-name="P1"><text:span text:style-name="T2">[ ] Classe de texture du sol (Sandy, Sable limoneux, Limon de sable, Limon argileux, Limon argileux, Limon argileux de Sandy Clay, Argile limoneuse, Argile, Argile limoneuse, Sandy Clay)</text:span></text:p>
      <text:p text:style-name="P1"><text:span text:style-name="T2">[ ] Taux d'infiltration initial (mm/h)</text:span></text:p>
      <text:p text:style-name="P1"><text:span text:style-name="T2">[ ] Taux d'infiltration en régime permanent (mm/h)</text:span></text:p>
      <text:p text:style-name="P1"><text:span text:style-name="T2">[ ] Description du profil de sol (strates, couleurs, consistances)</text:span></text:p>
      <text:p text:style-name="P1"><text:span text:style-name="T2">[ ] Rapport d'analyse de la texture du sol (si disponible)</text:span></text:p>
      <text:p text:style-name="P1"><text:span text:style-name="T2">[ ] Conductivité hydraulique saturée (cm/h)</text:span></text:p>
      <text:p text:style-name="P1"/>
      <text:p text:style-name="P1"><text:span text:style-name="T1">--- TOPOGRAPHIE ET ANALYSE DE PENTE ---</text:span></text:p>
      <text:p text:style-name="P1"><text:span text:style-name="T2">[ ] Pente maximale (%)</text:span></text:p>
      <text:p text:style-name="P1"><text:span text:style-name="T2">[ ] Pente moyenne (%)</text:span></text:p>
      <text:p text:style-name="P1"><text:span text:style-name="T2">[ ] Point d'altitude le plus élevé (Coordonnées GPS)</text:span></text:p>
      <text:p text:style-name="P1"><text:span text:style-name="T2">[ ] Point d'altitude le plus bas (Coordonnées GPS)</text:span></text:p>
      <text:p text:style-name="P1"><text:soft-page-break/><text:span text:style-name="T2">[ ] Plans de contour ou levé topographique</text:span></text:p>
      <text:p text:style-name="P1"><text:span text:style-name="T2">[ ] Description des caractéristiques du terrain (exemples : ravines, dépressions)</text:span></text:p>
      <text:p text:style-name="P1"><text:span text:style-name="T2">[ ] Aspect dominant (direction des pentes des faces) (Nord, Nord-est, Est, Sud-est, Sud, Sud-Ouest, Ouest, Nord-ouest)</text:span></text:p>
      <text:p text:style-name="P1"/>
      <text:p text:style-name="P1"><text:span text:style-name="T1">--- ÉVALUATION DES PRATIQUES AGRICOLES ---</text:span></text:p>
      <text:p text:style-name="P1"><text:span text:style-name="T2">[ ] Méthode de labourage employée ? (Labour conventionnel, Travail du sol réduit, Sans labour)</text:span></text:p>
      <text:p text:style-name="P1"><text:span text:style-name="T2">[ ] Taux d'application d'engrais (lbs/acre)</text:span></text:p>
      <text:p text:style-name="P1"><text:span text:style-name="T2">[ ] Types d'engrais utilisés (Sélectionnez toutes les options applicables) (Azote, Phosphore, Potassium, Biologique, Compost)</text:span></text:p>
      <text:p text:style-name="P1"><text:span text:style-name="T2">[ ] Description du système d'irrigation (Type, Fréquence, Volume)</text:span></text:p>
      <text:p text:style-name="P1"><text:span text:style-name="T2">[ ] Volume d'irrigation (gallons/acre/irrigation)</text:span></text:p>
      <text:p text:style-name="P1"><text:span text:style-name="T2">[ ] Pratiques de rotation des cultures ? (Monoculture, Rotation - Décrire ci-dessous, Couverture végétale - Décrire ci-dessous)</text:span></text:p>
      <text:p text:style-name="P1"><text:span text:style-name="T2">[ ] Décrivez la rotation des cultures/les cultures de couverture (le cas échéant)</text:span></text:p>
      <text:p text:style-name="P1"><text:span text:style-name="T2">[ ] Télécharger la carte/le plan de parcelle (montrant les zones de plantation)</text:span></text:p>
      <text:p text:style-name="P1"/>
      <text:p text:style-name="P1"><text:span text:style-name="T1">--- MODÉLISATION ET ESTIMATION DU RUISSELLEMENT ---</text:span></text:p>
      <text:p text:style-name="P1"><text:span text:style-name="T2">[ ] Approche de modélisation sélectionnée (Méthode du nombre de courbe du NRCS, SWAT, HEC-RAS, Autre (Préciser dans LONG_TEXT))</text:span></text:p>
      <text:p text:style-name="P1"><text:span text:style-name="T2">[ ] Intensité des précipitations (pouces/h)</text:span></text:p>
      <text:p text:style-name="P1"><text:span text:style-name="T2">[ ] Nombre de courbe (CN)</text:span></text:p>
      <text:p text:style-name="P1"><text:span text:style-name="T2">[ ] Superficie (acres)</text:span></text:p>
      <text:p text:style-name="P1"><text:span text:style-name="T2">[ ] Volume de ruissellement estimé (acre-pieds)</text:span></text:p>
      <text:p text:style-name="P1"><text:span text:style-name="T2">[ ] Débit de pointe (cfs)</text:span></text:p>
      <text:p text:style-name="P1"><text:soft-page-break/><text:span text:style-name="T2">[ ] Description des données d'entrée du modèle (ex. : sources de données, hypothèses)</text:span></text:p>
      <text:p text:style-name="P1"><text:span text:style-name="T2">[ ] Fichiers d'entrée du modèle</text:span></text:p>
      <text:p text:style-name="P1"/>
      <text:p text:style-name="P1"><text:span text:style-name="T1">--- ÉVALUATION DE LA QUALITÉ DE L'EAU ---</text:span></text:p>
      <text:p text:style-name="P1"><text:span text:style-name="T2">[ ] Degré de pH</text:span></text:p>
      <text:p text:style-name="P1"><text:span text:style-name="T2">[ ] Turbidité (NTU)</text:span></text:p>
      <text:p text:style-name="P1"><text:span text:style-name="T2">[ ] Matières en suspension totales (MST) (mg/L)</text:span></text:p>
      <text:p text:style-name="P1"><text:span text:style-name="T2">[ ] Nitrate-N (mg/L)</text:span></text:p>
      <text:p text:style-name="P1"><text:span text:style-name="T2">[ ] Phosphate-P (mg/L)</text:span></text:p>
      <text:p text:style-name="P1"><text:span text:style-name="T2">[ ] Concentration de pesticide (Préciser le pesticide) (µg/L)</text:span></text:p>
      <text:p text:style-name="P1"><text:span text:style-name="T2">[ ] Indicateurs de contamination fécale présents ? (E. coli, Coliformes fécaux, Aucun détecté)</text:span></text:p>
      <text:p text:style-name="P1"><text:span text:style-name="T2">[ ] Observations de couleur ou d'odeur</text:span></text:p>
      <text:p text:style-name="P1"><text:span text:style-name="T2">[ ] Date d'échantillonnage</text:span></text:p>
      <text:p text:style-name="P1"><text:span text:style-name="T2">[ ] Temps d'échantillonnage</text:span></text:p>
      <text:p text:style-name="P1"/>
      <text:p text:style-name="P1"><text:span text:style-name="T1">--- ÉVALUATION DES MESURES D'ATTÉNUATION ---</text:span></text:p>
      <text:p text:style-name="P1"><text:span text:style-name="T2">[ ] Options de cultures de couverture envisagées (Cochez toutes les cases applicables) (Seigle céréalier, Avoine, Sarrasin, Trèfle cramoisi, Vicia villosa, Autre (Préciser dans LONG_TEXT))</text:span></text:p>
      <text:p text:style-name="P1"><text:span text:style-name="T2">[ ] Si une culture de couverture « Autre » a été sélectionnée, veuillez préciser :</text:span></text:p>
      <text:p text:style-name="P1"><text:span text:style-name="T2">[ ] Réduction estimée de la pente de terrassement (%)</text:span></text:p>
      <text:p text:style-name="P1"><text:span text:style-name="T2">[ ] Type de zone tampon riveraine (le cas échéant) (Végétation indigène, Couvert d'herbe, Aucun, Autres (TEXTE_LONG))</text:span></text:p>
      <text:p text:style-name="P1"><text:span text:style-name="T2">[ ] Si le type de zone tampon riverain « Autre » a été sélectionné, veuillez préciser :</text:span></text:p>
      <text:p text:style-name="P1"><text:soft-page-break/><text:span text:style-name="T2">[ ] Largeur estimée du tampon riparien (mètres)</text:span></text:p>
      <text:p text:style-name="P1"><text:span text:style-name="T2">[ ] Pratiques de travail du sol en conservation considérées (Sélectionnez toutes celles qui s'appliquent) (Sans labour, Diminution du labour, Labour en ligne, Labour conventionnel, Autres (TEXTE_LONG))</text:span></text:p>
      <text:p text:style-name="P1"><text:span text:style-name="T2">[ ] Si « autres labours de conservation » a été sélectionné, veuillez préciser :</text:span></text:p>
      <text:p text:style-name="P1"><text:span text:style-name="T2">[ ] Révision du plan de gestion des nutriments requise ? (Oui, Non)</text:span></text:p>
      <text:p text:style-name="P1"/>
      <text:p text:style-name="P1"><text:span text:style-name="T1">--- RAPPORTS ET DOCUMENTATION ---</text:span></text:p>
      <text:p text:style-name="P1"><text:span text:style-name="T2">[ ] Résumé des conclusions</text:span></text:p>
      <text:p text:style-name="P1"><text:span text:style-name="T2">[ ] Volume d'écoulement estimé (mètres cubes)</text:span></text:p>
      <text:p text:style-name="P1"><text:span text:style-name="T2">[ ] Débit de crête (m³/s)</text:span></text:p>
      <text:p text:style-name="P1"><text:span text:style-name="T2">[ ] Fichiers de résultats de modélisation du ruissellement (ex. résultats de simulation)</text:span></text:p>
      <text:p text:style-name="P1"><text:span text:style-name="T2">[ ] Niveau de risque global (Basé sur l'analyse) (Faible, Modéré, Élevé)</text:span></text:p>
      <text:p text:style-name="P1"><text:span text:style-name="T2">[ ] Description détaillée des mesures d'atténuation recommandées</text:span></text:p>
      <text:p text:style-name="P1"><text:span text:style-name="T2">[ ] Date d'achèvement du rapport</text:span></text:p>
      <text:p text:style-name="P1"><text:span text:style-name="T2">[ ] Signature de l'analyste</text:span></text:p>
      <text:p text:style-name="P1"><text:span text:style-name="T2">[ ] Toute limitation de l'analys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water-runoff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49.942000000</meta:creation-date>
    <dc:date>2026-06-22T12:52:49.942000000</dc:date>
    <meta:document-statistic meta:table-count="0" meta:image-count="0" meta:object-count="0" meta:page-count="5" meta:paragraph-count="91" meta:word-count="891" meta:character-count="5645" meta:non-whitespace-character-count="4849"/>
    <meta:generator>LibreOffice/24.2.7.2$Linux_X86_64 LibreOffice_project/420$Build-2</meta:generator>
  </office:meta>
</office:document-meta>
</file>