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8c5a1e7cf130c0cb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ite Assessment &amp; Data Coll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PS Coordinates of Assessment Start Poin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te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Site Assessment Sta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of Field/Farm Under Assessment (hectares/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Field/Farm Topography &amp; Vege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nd Use Types within Assessment Area (SELECTION options: Cropland, Pasture, Orchard, Forest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e Map/Sketch (indicating drainage patterns, key featur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Soil Type(s) Observed (SELECTION options: Sandy, Silty, Clayey, Loamy, Organic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l Condition of Ground Cover (e.g., Excellent, Good, Fair, Po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infall &amp; Hydrologic Data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of Rainfall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Date of Rainfall Data Coll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Annual Rainfall (mm/inch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Hourly Rainfall Intensity (mm/inches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Data Source (SELECTION options: Local Weather Station, Regional Precipitation Network, Satellite Data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ydrologic Data Used (e.g., streamflow records, snowpack dat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Data Files (e.g., CSV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urrence Interval (for design storm - year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il Characteristics &amp; Infil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Organic Matter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Bulk Density (g/cm³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xture Class (SELECTION options: Sandy, Loamy Sand, Sandy Loam, Silt Loam, Clay Loam, Sandy Clay Loam, Silty Clay Loam, Clay, Silty Clay, Sandy Cla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nfiltration Rate (mm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ady-State Infiltration Rate (mm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oil Profile (layers, colors, consistenci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il Texture Analysis Report (if avail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turated Hydraulic Conductivity (cm/h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opography &amp; Slope Analys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Slop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est Elevation Point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st Elevation Point (GPS Coordinate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our Maps or Topographic Surve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Terrain Features (e.g., gullies, depress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inant Aspect (Direction Slope Faces) (SELECTION options: North, Northeast, East, Southeast, South, Southwest, West, Northw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gricultural Practices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llage Method Employed? (SELECTION options: Conventional Tillage, Reduced Tillage, No-Ti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tilizer Application Rate (lbs/acr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s of Fertilizer Used (Select all that apply) (SELECTION options: Nitrogen, Phosphorus, Potassium, Organic, Compo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System Description (Type, Frequency, Volum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rrigation Volume (gallons/acre/irrig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p Rotation Practices? (SELECTION options: Monoculture, Rotation - Describe below, Cover Cropping - Describe be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rop Rotation/Cover Cropping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eld Map/Layout (showing planting are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noff Modeling &amp; Esti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ing Approach Selected (SELECTION options: NRCS Curve Number Method, SWAT, HEC-RAS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infall Intensity (in/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ve Number (C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 (ac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unoff Volume (acre-fe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Flow Rate (cf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Input Data Description (e.g., data sources, assump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Input File(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Qua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rbidity (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uspended Solids (TSS)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trate-N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sphate-P (m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ticide Concentration (Specify Pesticide) (µg/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ators of Fecal Contamination Present? (SELECTION options: E. coli, Fecal Coliforms, None Dete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Color or O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Tim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igation Measures Evalu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ver Crop Options Considered (Select all that apply) (SELECTION options: Cereal Rye, Oats, Buckwheat, Crimson Clover, Hairy Vetch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ver crop wa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erracing Slope Reduc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parian Buffer Type (If Applicable) (SELECTION options: Native Vegetation, Grassed, None, Other (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Riparian Buffer type wa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width of Riparian Buffer (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rvation Tillage Practices Considered (Select all that apply) (SELECTION options: No-Till, Reduced Till, Ridge Tillage, Conventional Tillage, Other (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Conservation Tillage was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trient Management Plan Review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unoff Volume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ak Runoff Flow Rate (m³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noff Modeling Output Files (e.g., simulation resul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Risk Level (Based on analysis) (SELECTION options: Low, Moderate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commended Mitigation Meas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port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Limitations of the Analysi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