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ВОДООЧИСТВАТЕЛНА СГРАДА: ОПТИМИЗИРАНО УПРАВЛЕНИЕ НА ПРОЦЕСИТ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етайли за съоръжението: Вземайте необходимата информация за локацията и съоръженията (напр. идентификатор на замалението, местоположение) от модела на основните данни за съоръженията.</text:span></text:p>
      <text:p text:style-name="P1"><text:span text:style-name="T2">[ ] Изтеглете шаблон за контролен списък на проверка: Изтеглете специфичната, предварително дефинирана контролна листа, отговаряща на типа на инспекцията (напр. химическа, механична).</text:span></text:p>
      <text:p text:style-name="P1"><text:span text:style-name="T2">[ ] Назначаване на инспекционни задачи на технически персонал: Автоматично създава задачи за инспекция и ги назначава на подходящите технически специалисти въз основа на типа на обекта и необходимия обхват.</text:span></text:p>
      <text:p text:style-name="P1"><text:span text:style-name="T2">[ ] Уведомете ръководителя за предстояща проверка: Създайте задача за известие за ръководителя, когато крайният срок за първоначалната оценка на обекта премине.</text:span></text:p>
      <text:p text:style-name="P1"><text:span text:style-name="T2">[ ] Запис на показания и наблюдения: Позволете на техниците да въвеждат данни в реално време за физически параметри (напр. нива на мутност, показания на манометри).</text:span></text:p>
      <text:p text:style-name="P1"><text:span text:style-name="T2">[ ] Проверете исторически данни: Изтеглете минали данни от инспекции и исторически данни за представяне за сравнение и проследяване на тенденции.</text:span></text:p>
      <text:p text:style-name="P1"><text:span text:style-name="T2">[ ] Изчислете показатели за ефективност: Изпълнете формули за изчисляване на ключови показатели за ефективност (KPI) като проходимост, отклонение в употребата на химикали или оценка на спазването.</text:span></text:p>
      <text:p text:style-name="P1"><text:span text:style-name="T2">[ ] Определете статуса Премина/Не премина: Приложете условна логика въз основа на събраните данни, за да определите дали секцията на проверката е преминала или е неuspélvala.</text:span></text:p>
      <text:p text:style-name="P1"><text:span text:style-name="T2">[ ] Създаване на доклад за недостатъци: Ако някой от изискваните контролни точки не отговарят на изискванията, задействайте създаването на последваща задача.</text:span></text:p>
      <text:p text:style-name="P1"><text:span text:style-name="T2">[ ] Създайте финално доклад за инспекция: Съберете всички получени данни, наблюдения и изчислени резултати в крайния, споделяем доклад.</text:span></text:p>
      <text:p text:style-name="P1"><text:span text:style-name="T2">[ ] Разпространение на завършен доклад: Автоматично изпращайте крайния доклад от инспекция до заинтересованите страни (Клиент, Инженеринг, Оперативен мениджър).</text:span></text:p>
      <text:p text:style-name="P1"><text:span text:style-name="T2">[ ] Уведомление за критичен срив: Изпращайте незабавно SMS предупреждение на дежурния технически персонал, ако бъде регистриран критичен срив на безопасността или експлоатацията.</text:span></text:p>
      <text:p text:style-name="P1"><text:span text:style-name="T2">[ ] Актуализиране на статуса на актива: Актуализирайте записа на основните данни, за да отразят текущия оперативен статус (напр. „Работещо“, „Изисква незначителни поправки“, „Извън експлоатация“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water-treatment-facility-inspection-workflow-optimized-proces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55.306000000</meta:creation-date>
    <dc:date>2026-06-28T13:11:55.306000000</dc:date>
    <meta:document-statistic meta:table-count="0" meta:image-count="0" meta:object-count="0" meta:page-count="1" meta:paragraph-count="19" meta:word-count="352" meta:character-count="2718" meta:non-whitespace-character-count="2385"/>
    <meta:generator>LibreOffice/24.2.7.2$Linux_X86_64 LibreOffice_project/420$Build-2</meta:generator>
  </office:meta>
</office:document-meta>
</file>