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81in"/>
    </style:style>
    <style:style style:name="co2" style:family="table-column">
      <style:table-column-properties fo:break-before="auto" style:column-width="9.9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cd584271b5c376cf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nlagen-Details abrufen (ENTRY_GET)</text:p>
          </table:table-cell>
          <table:table-cell office:value-type="string" calcext:value-type="string">
            <text:p>Holen Sie die erforderlichen Standort- und Anlagendaten (z. B. Werks-ID, Standort) aus dem Stammdatensatz des Standorts.</text:p>
          </table:table-cell>
        </table:table-row>
        <table:table-row table:style-name="ro1">
          <table:table-cell office:value-type="string" calcext:value-type="string">
            <text:p>2. Inspektionsprüfblatt-Vorlage abrufen (ENTRY_GET)</text:p>
          </table:table-cell>
          <table:table-cell office:value-type="string" calcext:value-type="string">
            <text:p>Ziehen Sie die spezifische, vordefinierte Checkliste, die für die Art der Prüfung relevant ist (z. B. Chemisch, Mechanisch).</text:p>
          </table:table-cell>
        </table:table-row>
        <table:table-row table:style-name="ro1">
          <table:table-cell office:value-type="string" calcext:value-type="string">
            <text:p>3. Inspektionsaufgaben den Technikern zuweisen (TASK_CREATE)</text:p>
          </table:table-cell>
          <table:table-cell office:value-type="string" calcext:value-type="string">
            <text:p>Erstellt automatisch Inspektionsaufgaben und weist sie basierend auf dem Facility-Typ und dem erforderlichen Umfang den entsprechenden Technikern zu.</text:p>
          </table:table-cell>
        </table:table-row>
        <table:table-row table:style-name="ro1">
          <table:table-cell office:value-type="string" calcext:value-type="string">
            <text:p>4. Vorgesetzten über ausstehende Inspektion informieren (TASK_CREATE)</text:p>
          </table:table-cell>
          <table:table-cell office:value-type="string" calcext:value-type="string">
            <text:p>Erstellen Sie eine Benachrichtigungsaufgabe für den Vorgesetzten, wenn die anfänglichen Standortbewertungstasks fällig sind.</text:p>
          </table:table-cell>
        </table:table-row>
        <table:table-row table:style-name="ro1">
          <table:table-cell office:value-type="string" calcext:value-type="string">
            <text:p>5. Logbuchwerte &amp; Beobachtungen (ENTRY_UPDATE)</text:p>
          </table:table-cell>
          <table:table-cell office:value-type="string" calcext:value-type="string">
            <text:p>Technikern ermöglichen, Echtzeitdaten für physikalische Parameter einzugeben (z. B. Trübungswerte, Messwertanzeigen).</text:p>
          </table:table-cell>
        </table:table-row>
        <table:table-row table:style-name="ro1">
          <table:table-cell office:value-type="string" calcext:value-type="string">
            <text:p>6. Historische Daten prüfen (ENTRY_GET)</text:p>
          </table:table-cell>
          <table:table-cell office:value-type="string" calcext:value-type="string">
            <text:p>Verfügbarkeit vergangener Inspektionsunterlagen und historischer Leistungsdaten zum Vergleich und zur Trendanalyse.</text:p>
          </table:table-cell>
        </table:table-row>
        <table:table-row table:style-name="ro1">
          <table:table-cell office:value-type="string" calcext:value-type="string">
            <text:p>7. Leistungsmetriken berechnen (CALCULATION)</text:p>
          </table:table-cell>
          <table:table-cell office:value-type="string" calcext:value-type="string">
            <text:p>Führen Sie Formeln aus, um KPIs wie Durchsatz-Effizienz, Abweichung des Chemikalienverbrauchs oder Compliance-Scoring zu berechnen.</text:p>
          </table:table-cell>
        </table:table-row>
        <table:table-row table:style-name="ro1">
          <table:table-cell office:value-type="string" calcext:value-type="string">
            <text:p>8. Prüfen Sie den Bestehens-/Nichtbestehensstatus (CALCULATION)</text:p>
          </table:table-cell>
          <table:table-cell office:value-type="string" calcext:value-type="string">
            <text:p>Wenden Sie bedingte Logik basierend auf den erfassten Dateneinträgen an, um zu bestimmen, ob der Inspektionsabschnitt bestanden oder nicht bestanden hat.</text:p>
          </table:table-cell>
        </table:table-row>
        <table:table-row table:style-name="ro1">
          <table:table-cell office:value-type="string" calcext:value-type="string">
            <text:p>9. Defizitbericht erstellen Aufgabe (TASK_CREATE)</text:p>
          </table:table-cell>
          <table:table-cell office:value-type="string" calcext:value-type="string">
            <text:p>Beim Verfehlen von Konformitätsprüfungen bei Pflichtinspektionspunkten eine Folgeaufgabe auslösen.</text:p>
          </table:table-cell>
        </table:table-row>
        <table:table-row table:style-name="ro1">
          <table:table-cell office:value-type="string" calcext:value-type="string">
            <text:p>10. Endabnahmebericht erstellen (REPORT_CREATE)</text:p>
          </table:table-cell>
          <table:table-cell office:value-type="string" calcext:value-type="string">
            <text:p>Fassen Sie alle gesammelten Daten, Beobachtungen und berechneten Ergebnisse in einem abschließenden, teilbaren Berichtsdokument zusammen.</text:p>
          </table:table-cell>
        </table:table-row>
        <table:table-row table:style-name="ro1">
          <table:table-cell office:value-type="string" calcext:value-type="string">
            <text:p>11. Vollendeten Bericht verteilen (EMAIL)</text:p>
          </table:table-cell>
          <table:table-cell office:value-type="string" calcext:value-type="string">
            <text:p>Senden Sie den Endabnahmeprotokoll automatisch an die Stakeholder (Kunde, Technik, Betriebsleiter).</text:p>
          </table:table-cell>
        </table:table-row>
        <table:table-row table:style-name="ro1">
          <table:table-cell office:value-type="string" calcext:value-type="string">
            <text:p>12. Alarm bei kritischem Ausfall (SMS)</text:p>
          </table:table-cell>
          <table:table-cell office:value-type="string" calcext:value-type="string">
            <text:p>Bei einem erfassten kritischen Sicherheits- oder Betriebsfehler sofort SMS-Alarm an das zuständige Wartungspersonal senden.</text:p>
          </table:table-cell>
        </table:table-row>
        <table:table-row table:style-name="ro1">
          <table:table-cell office:value-type="string" calcext:value-type="string">
            <text:p>13. Status des Assets aktualisieren (ENTRY_UPDATE)</text:p>
          </table:table-cell>
          <table:table-cell office:value-type="string" calcext:value-type="string">
            <text:p>Das Stammdatenkonto aktualisieren, um den aktuellen Betriebsstatus widerzuspiegeln (z. B. „In Ordnung“, „Benötigt geringfügige Reparatur“, „Außer Betrieb“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