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KTIONS-WORKFLOW FÜR WASSERAUFBEREITUNGSANLAGEN: OPTIMIERTES PROZESS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nlagen-Details abrufen: Holen Sie die erforderlichen Standort- und Anlagendaten (z. B. Werks-ID, Standort) aus dem Stammdatensatz des Standorts.</text:span></text:p>
      <text:p text:style-name="P1"><text:span text:style-name="T2">[ ] Inspektionsprüfblatt-Vorlage abrufen: Ziehen Sie die spezifische, vordefinierte Checkliste, die für die Art der Prüfung relevant ist (z. B. Chemisch, Mechanisch).</text:span></text:p>
      <text:p text:style-name="P1"><text:span text:style-name="T2">[ ] Inspektionsaufgaben den Technikern zuweisen: Erstellt automatisch Inspektionsaufgaben und weist sie basierend auf dem Facility-Typ und dem erforderlichen Umfang den entsprechenden Technikern zu.</text:span></text:p>
      <text:p text:style-name="P1"><text:span text:style-name="T2">[ ] Vorgesetzten über ausstehende Inspektion informieren: Erstellen Sie eine Benachrichtigungsaufgabe für den Vorgesetzten, wenn die anfänglichen Standortbewertungstasks fällig sind.</text:span></text:p>
      <text:p text:style-name="P1"><text:span text:style-name="T2">[ ] Logbuchwerte &amp; Beobachtungen: Technikern ermöglichen, Echtzeitdaten für physikalische Parameter einzugeben (z. B. Trübungswerte, Messwertanzeigen).</text:span></text:p>
      <text:p text:style-name="P1"><text:span text:style-name="T2">[ ] Historische Daten prüfen: Verfügbarkeit vergangener Inspektionsunterlagen und historischer Leistungsdaten zum Vergleich und zur Trendanalyse.</text:span></text:p>
      <text:p text:style-name="P1"><text:span text:style-name="T2">[ ] Leistungsmetriken berechnen: Führen Sie Formeln aus, um KPIs wie Durchsatz-Effizienz, Abweichung des Chemikalienverbrauchs oder Compliance-Scoring zu berechnen.</text:span></text:p>
      <text:p text:style-name="P1"><text:span text:style-name="T2">[ ] Prüfen Sie den Bestehens-/Nichtbestehensstatus: Wenden Sie bedingte Logik basierend auf den erfassten Dateneinträgen an, um zu bestimmen, ob der Inspektionsabschnitt bestanden oder nicht bestanden hat.</text:span></text:p>
      <text:p text:style-name="P1"><text:span text:style-name="T2">[ ] Defizitbericht erstellen Aufgabe: Beim Verfehlen von Konformitätsprüfungen bei Pflichtinspektionspunkten eine Folgeaufgabe auslösen.</text:span></text:p>
      <text:p text:style-name="P1"><text:span text:style-name="T2">[ ] Endabnahmebericht erstellen: Fassen Sie alle gesammelten Daten, Beobachtungen und berechneten Ergebnisse in einem abschließenden, teilbaren Berichtsdokument zusammen.</text:span></text:p>
      <text:p text:style-name="P1"><text:span text:style-name="T2">[ ] Vollendeten Bericht verteilen: Senden Sie den Endabnahmeprotokoll automatisch an die Stakeholder (Kunde, Technik, Betriebsleiter).</text:span></text:p>
      <text:p text:style-name="P1"><text:span text:style-name="T2">[ ] Alarm bei kritischem Ausfall: Bei einem erfassten kritischen Sicherheits- oder Betriebsfehler sofort SMS-Alarm an das zuständige Wartungspersonal senden.</text:span></text:p>
      <text:p text:style-name="P1"><text:span text:style-name="T2">[ ] Status des Assets aktualisieren: Das Stammdatenkonto aktualisieren, um den aktuellen Betriebsstatus widerzuspiegeln (z. B. „In Ordnung“, „Benötigt geringfügige Reparatur“, „Außer Betrieb“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5.323000000</meta:creation-date>
    <dc:date>2026-06-28T12:35:55.323000000</dc:date>
    <meta:document-statistic meta:table-count="0" meta:image-count="0" meta:object-count="0" meta:page-count="1" meta:paragraph-count="19" meta:word-count="293" meta:character-count="2603" meta:non-whitespace-character-count="2329"/>
    <meta:generator>LibreOffice/24.2.7.2$Linux_X86_64 LibreOffice_project/420$Build-2</meta:generator>
  </office:meta>
</office:document-meta>
</file>