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INSPECCIÓN DE PLANTA DE TRATAMIENTO DE AGUA: GESTIÓN OPTIMIZADA DE PROCES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detalles de la instalación: Obtenga la información requerida del sitio y la instalación (por ejemplo, ID de la planta, ubicación) del modelo maestro de datos de la instalación.</text:span></text:p>
      <text:p text:style-name="P1"><text:span text:style-name="T2">[ ] Obtener plantilla de lista de verificación de inspección: Extraiga la lista de verificación específica y predefinida relevante para el tipo de inspección (p. ej., Química, Mecánica).</text:span></text:p>
      <text:p text:style-name="P1"><text:span text:style-name="T2">[ ] Asignar tareas de inspección a técnicos: Crear automáticamente tareas de inspección y asignarlas a los técnicos apropiados según el tipo de instalación y el alcance requerido.</text:span></text:p>
      <text:p text:style-name="P1"><text:span text:style-name="T2">[ ] Notificar al supervisor de la inspección pendiente: Crear una tarea de notificación para el supervisor cuando venzan las tareas de evaluación inicial del sitio.</text:span></text:p>
      <text:p text:style-name="P1"><text:span text:style-name="T2">[ ] Lecturas y Observaciones de Diarios: Permitir a los técnicos introducir datos en tiempo real de parámetros físicos (por ejemplo, niveles de turbidez, lecturas de manómetros).</text:span></text:p>
      <text:p text:style-name="P1"><text:span text:style-name="T2">[ ] Consultar datos históricos: Recuperar registros de inspecciones pasadas y datos históricos de rendimiento para comparación y tendencias.</text:span></text:p>
      <text:p text:style-name="P1"><text:span text:style-name="T2">[ ] Calcular métricas de rendimiento: Ejecute fórmulas para calcular indicadores clave de rendimiento (KPI) como la eficiencia del rendimiento, la desviación del uso de químicos o la puntuación de cumplimiento.</text:span></text:p>
      <text:p text:style-name="P1"><text:span text:style-name="T2">[ ] Determinar el estado de Aprobado/Suspendido: Aplicar lógica condicional basada en los datos recopilados para determinar si el segmento de inspección fue aprobado o reprobado.</text:span></text:p>
      <text:p text:style-name="P1"><text:span text:style-name="T2">[ ] Generar Tarea de Informe de Deficiencias: Disparar la creación de una tarea de seguimiento si algún punto de inspección requerido no cumple con las verificaciones.</text:span></text:p>
      <text:p text:style-name="P1"><text:span text:style-name="T2">[ ] Generar Informe de Inspección Final: Compile todos los datos recopilados, observaciones y resultados calculados en el informe final y compartible.</text:span></text:p>
      <text:p text:style-name="P1"><text:span text:style-name="T2">[ ] Distribuir informe completado: Enviar automáticamente el informe de inspección final a las partes interesadas (Cliente, Ingeniería, Gerente de Operaciones).</text:span></text:p>
      <text:p text:style-name="P1"><text:span text:style-name="T2">[ ] Alerta de Fallo Crítico: Enviar alerta SMS inmediata al personal de mantenimiento de guardia si se registra una falla crítica de seguridad u operativa.</text:span></text:p>
      <text:p text:style-name="P1"><text:span text:style-name="T2">[ ] Actualizar estado del activo: Actualice el registro de datos maestros para reflejar el estado operativo actual (por ejemplo, 'Aprobado', 'Requiere reparación menor', 'Fuera de servicio'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water-treatment-facility-inspection-workflow-optimized-process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13.867000000</meta:creation-date>
    <dc:date>2026-06-28T12:46:13.867000000</dc:date>
    <meta:document-statistic meta:table-count="0" meta:image-count="0" meta:object-count="0" meta:page-count="1" meta:paragraph-count="19" meta:word-count="386" meta:character-count="2714" meta:non-whitespace-character-count="2347"/>
    <meta:generator>LibreOffice/24.2.7.2$Linux_X86_64 LibreOffice_project/420$Build-2</meta:generator>
  </office:meta>
</office:document-meta>
</file>