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'UNE USINE DE TRAITEMENT DE L'EAU : GESTION DES PROCESSUS OPTIMISÉ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étails de l'établissement: Récupérer les informations de site et d'installation requises (par ex. l'identifiant de l'usine, le lieu) du modèle de données de référence de l'installation.</text:span></text:p>
      <text:p text:style-name="P1"><text:span text:style-name="T2">[ ] Récupérer le modèle de liste de contrôle d'inspection: Tirez la liste de contrôle spécifique et prédéfinie relative au type d'inspection (par exemple, Chimique, Mécanique).</text:span></text:p>
      <text:p text:style-name="P1"><text:span text:style-name="T2">[ ] Attribuer des tâches d'inspection aux techniciens: Créer automatiquement des tâches d'inspection et les assigner aux techniciens appropriés en fonction du type d'établissement et du périmètre requis.</text:span></text:p>
      <text:p text:style-name="P1"><text:span text:style-name="T2">[ ] Notifier le superviseur de l'inspection en attente: Créer une tâche de notification pour le superviseur lorsque les tâches d'évaluation initiale du site sont dues.</text:span></text:p>
      <text:p text:style-name="P1"><text:span text:style-name="T2">[ ] Lecture des journaux et observations: Permettre aux techniciens de saisir en temps réel des données sur des paramètres physiques (par exemple, niveaux de turbidité, relevés de jauges).</text:span></text:p>
      <text:p text:style-name="P1"><text:span text:style-name="T2">[ ] Consulter les données historiques: Récupérer les rapports d'inspection passés et les données de performance historiques pour comparaison et tendances.</text:span></text:p>
      <text:p text:style-name="P1"><text:span text:style-name="T2">[ ] Calculer les métriques de performance: Exécuter des formules pour calculer des KPIs tels que l'efficacité du débit, l'écart d'utilisation chimique ou le score de conformité.</text:span></text:p>
      <text:p text:style-name="P1"><text:span text:style-name="T2">[ ] Déterminer le statut Réussi/Échoué: Appliquer une logique conditionnelle basée sur les données collectées pour déterminer si le segment d'inspection est passé ou échoué.</text:span></text:p>
      <text:p text:style-name="P1"><text:span text:style-name="T2">[ ] Générer une tâche de rapport de carences: Déclencher la création d'une tâche de suivi si des points d'inspection obligatoires ne respectent pas les contrôles de conformité.</text:span></text:p>
      <text:p text:style-name="P1"><text:span text:style-name="T2">[ ] Générer le rapport d'inspection final: Compilez toutes les données, observations et résultats calculés dans le document de rapport final et partageable.</text:span></text:p>
      <text:p text:style-name="P1"><text:span text:style-name="T2">[ ] Distribuer le rapport finalisé: Envoyer automatiquement le rapport d'inspection final aux parties prenantes (Client, Ingénierie, Responsable des opérations).</text:span></text:p>
      <text:p text:style-name="P1"><text:span text:style-name="T2">[ ] Alerte de défaillance critique: Envoyer une alerte SMS immédiate au personnel de maintenance de garde en cas de dysfonctionnement critique de sécurité ou opérationnel enregistré.</text:span></text:p>
      <text:p text:style-name="P1"><text:span text:style-name="T2">[ ] Mettre à jour le statut de l'actif: Mettre à jour l'enregistrement de données maître pour refléter le statut opérationnel actuel (par exemple, « Passé », « Nécessite une réparation mineure », « Hors service »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water-treatment-facility-inspection-workflow-optimized-proces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12.851000000</meta:creation-date>
    <dc:date>2026-06-28T12:55:12.851000000</dc:date>
    <meta:document-statistic meta:table-count="0" meta:image-count="0" meta:object-count="0" meta:page-count="1" meta:paragraph-count="19" meta:word-count="394" meta:character-count="2799" meta:non-whitespace-character-count="2424"/>
    <meta:generator>LibreOffice/24.2.7.2$Linux_X86_64 LibreOffice_project/420$Build-2</meta:generator>
  </office:meta>
</office:document-meta>
</file>