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INSPEKCJI OCZYSZCZALNI ŚCIEKÓW: OPTYMALIZACJA ZARZĄDZANIA PROCESE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szczegóły placówki: Pobierz wymagane informacje o lokalizacji i obiekcie (np. identyfikator zakładu, lokalizacja) z modelu danych podstawowych obiektów.</text:span></text:p>
      <text:p text:style-name="P1"><text:span text:style-name="T2">[ ] Pobierz szablon listy kontrolnej inspekcji: Wyświetl odpowiednią, wstępnie zdefiniowaną listę kontrolną związaną z typem inspekcji (np. chemiczną, mechaniczną).</text:span></text:p>
      <text:p text:style-name="P1"><text:span text:style-name="T2">[ ] Przypisywanie zadań inspekcyjnych technikom: Automatycznie tworzy zadania inspekcyjne i przydziela je odpowiednim technikom na podstawie typu obiektu i wymaganego zakresu.</text:span></text:p>
      <text:p text:style-name="P1"><text:span text:style-name="T2">[ ] Powiadom Przełożonego o Nadchodzącym Inspekcji: Utwórz zadanie powiadomienia dla przełożonego, gdy będą przypadać zadania początkowej oceny miejsca.</text:span></text:p>
      <text:p text:style-name="P1"><text:span text:style-name="T2">[ ] Odczyty i Obserwacje Dziennikowe: Pozwól technikom na wprowadzanie danych w czasie rzeczywistym dla parametrów fizycznych (np. poziomy mętności, odczyty manometrów).</text:span></text:p>
      <text:p text:style-name="P1"><text:span text:style-name="T2">[ ] Sprawdź dane historyczne: Odwołaj przeszłe raporty z inspekcji i historyczne dane o wydajności do porównania i analizy trendów.</text:span></text:p>
      <text:p text:style-name="P1"><text:span text:style-name="T2">[ ] Oblicz wskaźniki wydajności: Wykonaj formuły w celu obliczenia KPI, takie jak efektywność przepustowości, odchylenie zużycia chemikaliów lub wynik zgodności.</text:span></text:p>
      <text:p text:style-name="P1"><text:span text:style-name="T2">[ ] Ustalenie statusu zaliczenia/niezaliczenia: Zastosuj logikę warunkową na podstawie zebranych wpisów danych, aby określić, czy segment inspekcji zakończył się pozytywnie, czy negatywnie.</text:span></text:p>
      <text:p text:style-name="P1"><text:span text:style-name="T2">[ ] Wygeneruj zadanie raportu braków: Wyzwól utworzenie zadania uzupełniającego, jeśli którykolwiek wymagany punkt kontrolny nie spełni wymagań.</text:span></text:p>
      <text:p text:style-name="P1"><text:span text:style-name="T2">[ ] Wygeneruj końcowy raport z inspekcji: Zgromadź wszystkie zebrane dane, obserwacje i obliczone wyniki w ostateczny, udostępnialny dokument raportu.</text:span></text:p>
      <text:p text:style-name="P1"><text:span text:style-name="T2">[ ] Dystrybuuj ukończony raport: Automatycznie wysyłaj raport z końcowej inspekcji zainteresowanym stronom (Klient, Inżynieria, Kierownik Operacyjny).</text:span></text:p>
      <text:p text:style-name="P1"><text:span text:style-name="T2">[ ] Alarm o krytycznej awarii: Wyślij natychmiastowy alert SMS do personelu technicznego dyżurującego w przypadku zarejestrowania krytycznej awarii bezpieczeństwa lub operacyjnej.</text:span></text:p>
      <text:p text:style-name="P1"><text:span text:style-name="T2">[ ] Aktualizacja statusu zasobu: Zaktualizuj rekord danych głównego, aby odzwierciedlił aktualny status operacyjny (np. „Przepuszczony”, „Wymaga drobnej naprawy”, „Nieczynny”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water-treatment-facility-inspection-workflow-optimized-process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58.516000000</meta:creation-date>
    <dc:date>2026-06-28T13:03:58.516000000</dc:date>
    <meta:document-statistic meta:table-count="0" meta:image-count="0" meta:object-count="0" meta:page-count="1" meta:paragraph-count="19" meta:word-count="305" meta:character-count="2556" meta:non-whitespace-character-count="2270"/>
    <meta:generator>LibreOffice/24.2.7.2$Linux_X86_64 LibreOffice_project/420$Build-2</meta:generator>
  </office:meta>
</office:document-meta>
</file>