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TER TREATMENT FACILITY INSPECTION WORKFLOW: OPTIMIZED PROCESS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acility Details: Get required site and facility information (e.g., plant ID, location) from the facility master data model.</text:span></text:p>
      <text:p text:style-name="P1"><text:span text:style-name="T2">[ ] Retrieve Inspection Checklist Template: Pull the specific, pre-defined checklist relevant to the inspection type (e.g., Chemical, Mechanical).</text:span></text:p>
      <text:p text:style-name="P1"><text:span text:style-name="T2">[ ] Assign Inspection Tasks to Technicians: Automatically create inspection tasks and assign them to the appropriate technicians based on facility type and required scope.</text:span></text:p>
      <text:p text:style-name="P1"><text:span text:style-name="T2">[ ] Notify Supervisor of Pending Inspection: Create a notification task for the supervisor when the initial site assessment tasks are due.</text:span></text:p>
      <text:p text:style-name="P1"><text:span text:style-name="T2">[ ] Log Readings &amp; Observations: Allow technicians to input real-time data entries for physical parameters (e.g., turbidity levels, gauge readings).</text:span></text:p>
      <text:p text:style-name="P1"><text:span text:style-name="T2">[ ] Check Historical Data: Retrieve past inspection records and historical performance data for comparison and trending.</text:span></text:p>
      <text:p text:style-name="P1"><text:span text:style-name="T2">[ ] Calculate Performance Metrics: Execute formulas to calculate KPIs like throughput efficiency, chemical usage deviation, or compliance scoring.</text:span></text:p>
      <text:p text:style-name="P1"><text:span text:style-name="T2">[ ] Determine Pass/Fail Status: Apply conditional logic based on collected data entries to determine if the inspection segment passed or failed.</text:span></text:p>
      <text:p text:style-name="P1"><text:span text:style-name="T2">[ ] Generate Deficiency Report Task: Trigger the creation of a follow-up task if any required inspection points fail compliance checks.</text:span></text:p>
      <text:p text:style-name="P1"><text:span text:style-name="T2">[ ] Generate Final Inspection Report: Compile all collected data, observations, and calculated results into the final, shareable report document.</text:span></text:p>
      <text:p text:style-name="P1"><text:span text:style-name="T2">[ ] Distribute Completed Report: Automatically email the final inspection report to stakeholders (Client, Engineering, Operations Manager).</text:span></text:p>
      <text:p text:style-name="P1"><text:span text:style-name="T2">[ ] Alert on Critical Failure: Send immediate SMS alert to on-call maintenance staff if a critical safety or operational failure is recorded.</text:span></text:p>
      <text:p text:style-name="P1"><text:span text:style-name="T2">[ ] Update Asset Status: Update the master data record to reflect the current operational status (e.g., 'Passed,' 'Needs Minor Repair,' 'Out of Service'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water-treatment-facility-inspection-workflow-optimized-proces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34.752000000</meta:creation-date>
    <dc:date>2026-06-28T11:50:34.752000000</dc:date>
    <meta:document-statistic meta:table-count="0" meta:image-count="0" meta:object-count="0" meta:page-count="1" meta:paragraph-count="19" meta:word-count="311" meta:character-count="2309" meta:non-whitespace-character-count="2017"/>
    <meta:generator>LibreOffice/24.2.7.2$Linux_X86_64 LibreOffice_project/420$Build-2</meta:generator>
  </office:meta>
</office:document-meta>
</file>