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3c864b52dafc5c7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одготовка и подготовка на об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ро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инстал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лад за съществуващите условия (описание на условията на терен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основа (напр. Бетон, Дърво) (SELECTION options: Бетон, Дърво, Метал, Друг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дентифицирани опасности на площадката (отбележете всички приложими)</text:p>
            <text:p> (SELECTION options: Неравна повърхност, Остри предмети, Застояла вода, Растителност, Близост до трафик</text:p>
            <text:p>, Екологични проблем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ърхностна температура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еорологични условия (SELECTION options: Ясен, Облачно, Дъжд, Сняг</text:p>
            <text:p>, Ветрови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еобходимите повърхностни ремонт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обработка на материал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н ли е видът на мембраната? (SELECTION options: PVC</text:p>
            <text:p>, ТПО, EPDM, Битомен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(а) на партидата проверени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производство на мембра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материа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условията за съхранени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условията на съхранение (ако 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 брой ролки/единици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грундиране на основ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ществуващото състояние на основата (напр. бетон, дърво, метал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еобходима ли почистване на субстрата?</text:p>
            <text:p> (SELECTION options: Да - Метене/Прахосмукачка, Да - Керхера, Да - Химическо почистване</text:p>
            <text:p>, Не – Достатъчно чист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в субстрат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евентуални ремонти, необходими за основата (пукнатини, кухини, отлепване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за възстановяване на субстрат (SELECTION options: Запълване на бетонни дефекти</text:p>
            <text:p>, Подмяна на дърворезба, Ремонт на метал, Други (Посоч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е избран методът Друго за ремонт на субстрата, опишете ремонта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римерен текст (SELECTION options: Пример A, Пример Б, Пример С, Съгласно препоръките на производител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рма на приложение на грунда (напр. кв. фута/галло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насянето на грунд (напр. метеорологични условия, време за съхне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таж и припокриване на мембра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върхността по време на монтаж (минимал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температура на околната среда по време на монтаж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риентация на мембраната (посока на навиване)</text:p>
            <text:p> (SELECTION options: Паралелен на наклона на покрива, Ортогонал на наклона на покрива</text:p>
            <text:p>, Съгласно препоръките на производителя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ширина на припокриване (надлъж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а ширина на припокриване (напреч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ята от препоръките на производителя за припокриване и обосновка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и за закрепване на мембраната по време на монтаж (изберете всички приложими). (SELECTION options: Торби с пясък</text:p>
            <text:p>, Временна лепила, Претеглени плоскости, Other (specify in LONG_TEXT)</text:p>
            <text:p/>
            <text:p>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и доказателства за правилно застъпване и позициониране (поне 2 снимк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Залепване/Сваряване (ако е приложимо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заваряване на мембрани (ако е приложимо)</text:p>
            <text:p> (SELECTION options: Горещо въздушно заваряване, Горещо ъглово заваряване, Заваряване с отворен пламък, Студено залепващ адхезив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заваряване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варяване - налягане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ина на припокриване (заварени шевове) – минимум (инчове/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лепило (ако е приложимо)</text:p>
            <text:p> (SELECTION options: полиуретан, акрил, Епокси, Други (Посочете в ДЪЛЪГ_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изводител на лепила &amp; Наименование на продукта (ако има тако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итерии за проверка на шев (Отбележете всички приложими) (SELECTION options: Визуална проверка за еднородност, Тест за пропускане на въздух (Вакуумна кутия)</text:p>
            <text:p>, Тест за налягане на водата, Покритие с лепило, Правилно слепване на шев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представителни заварки/нанесено лепило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лицовки и проникващи уплътн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 вид проникване? (SELECTION options: Тръба, Вентилация, Вентилационен канал, коми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никвания проявиха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ли е светлоотразителен материал?</text:p>
            <text:p> (SELECTION options: Мембранен материал, Съвместим метал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„Други“ светeщи материал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гане над мембран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а дължина на обиколкат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мигащ детайл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гащи, запечатани на периметър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отклонения от стандартните спецификации за мигане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тест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при изпитване за устойчивост на вятър (kP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изпитване на якостта на шева (N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зуална проверка - Забелязани ли са дефекти в мембраната?</text:p>
            <text:p> (SELECTION options: Няма., Бръчки, Сълзи, Иглични дупки, Оцветяване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руги наблюдавани дефекти (ако има такива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ст за налягане на водата – издържан/неиздържан</text:p>
            <text:p> (SELECTION options: Преминаване.</text:p>
            <text:p>, Пров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неуспешен тест за налягане на вод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ване на налягането на во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от проверките за контрол на качеството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 инсталация и защи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 по време на финална инспекция (щети, потенциални проблем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по време на последваща проверка (градуси Целзий/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сталирана ли е защитна плоча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монтажа на предпазната платка (тип, състояни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монтираната мембрана и защита (ако има така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ли е одобрение от клиен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зпълнителя (за потвърждаване на завършеност и защита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