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47a3c73f1a3e3e2d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installation &amp; Standortvor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Installa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aufnahme (Beschreibung des Geländ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rattyp (z. B. Beton, Holz) (SELECTION options: Konkret, Holz, Metal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annte Gefahren am Standort (alle zutreffenden Punkte ankreuzen) (SELECTION options: Unebene Fläche, Scharfe Gegenstände, Stillstehendes Wasser, Vegetation, Nähe zum Verkehr, Umweltbeden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­temperatur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bedingungen (SELECTION options: Klar, Wolkig, Regen, Schnee, win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ller erforderlichen Oberflächenreparatur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prüfung und -handha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brantyp überprüft? (SELECTION options: PVC, TPO, EPDM, Bitumen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nummer(n) geprüf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branherstellung –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zertifik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bedingungen bestätig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bedingungen – Notizen (falls nei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mpfangenen Rollen/Einheit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stratvorbereitung &amp; Grund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vorhandenen Substratzustand (z. B. Beton, Holz, Metal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ratreinigung erforderlich? (SELECTION options: Ja – Fegen/Staubsaugen, Ja – Hochdruckreinigung, Ja – chemische Reinigung, Nein – Genug saube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ratfeuch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eren Sie etwaige Reparaturen, die am Untergrund erforderlich sind (Risse, Hohlstellen, Ablösungen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bstratreparaturverfahren</text:p>
            <text:p> (SELECTION options: Betonreparatur, Holzaustausch, Metallreparatur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"Sonstiges" bei der Methode zur Substratreparatur ausgewählt wurde, beschreiben Sie die Reparatur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ierungstyp (SELECTION options: Primer A, Primer B, Grundierung C, Gemäß Herstellerempfeh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ierungsauftragsrate (z. B. Fuß²/Gallo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Auftragen des Voranstrichs (z. B. Wetterbedingungen, Trocknungszei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mbraninstallation &amp; Überlapp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lechtemperatur während der Installation (Mindestwer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sumgebungstemperatur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branorientierung (Walzrichtung) (SELECTION options: Parallel zur Dachneigung, Senkrecht zum Dachneigungswinkel, Gemäß Herstellerempfeh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e Überlappungsbreite (Längsricht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e Überlappungsbreite (qu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 von den vom Hersteller empfohlenen Überlappungsempfehlungen und deren Begründung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wendete Methoden zur Membranbefestigung während der Installation (alle zutreffenden auswählen) (SELECTION options: Sandsäcke, Temporärer Klebstoff, Gewichtete Bretter, Andere (bitte in LANGTEXT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beweis für korrekte Überlappung und Positionierung (mindestens 2 Fot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Nahtverschweißen / Ankleben (falls zutreffend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mbran-Schweißverfahren (falls zutreffend) (SELECTION options: Heißluftschweißen, Heiße Keilkeilsschweißen, Brennschweißen, Kaltklebender Klebsto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temperatu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druck (falls zutreffen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Überlappungsbreite (geschweißte Nähte) – Minimum (Zoll/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ebstoffart (falls zutreffend) (SELECTION options: Polyurethan, Acryl, Epoxidharz, Sonstiges (Bitte in LA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ebstoffhersteller &amp; Produktname (falls zutreffend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htprüfungskriterien (Alle zutreffenden Punkte ankreuzen) (SELECTION options: Visuelle Prüfung auf Gleichmäßigkeit, Druckluftleck-Test (Vakuumkasten)</text:p>
            <text:p>, Druckprüfung, Klebstoffabdeckung, Korrekte Nahtverbind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Fotos von repräsentativen Schweißnähten/Klebstoffaufträgen hoch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ailverbindungen und Anschlüs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mittlung des Penetrations-Typs? (SELECTION options: Pfeife, Lüftungsschacht, Lüftungsrohr, Schornstei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Penetrationen aufgedeck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Leuchtmaterial verwendet? (SELECTION options: Membranmaterial, Kompatibles Metall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weiterem blinkendem Material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itzartige Membranüberlappung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rundumläng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n Blitzdetai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inkende Versiegelung am Perimeter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 von den Standard-Blinkdetail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ätskontrolle &amp; 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abhebeungsdruck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htfestigkeitsprüfung – Ergebnis (N/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elle Inspektion – Membranfehler festgestellt? (SELECTION options: Kein., Falten, Tränen, Nadelstiche, Verfärbung, Sonstiges (genauer 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weitere Mängel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prüfung: Bestanden/Nicht bestanden (SELECTION options: Pass, Fehlschla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m Versagen des Druckprüf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Druckprüfungswasserversuch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Qualitätskontrollen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ursignat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installation &amp; 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Abschlus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während der Endabnahme (Schäden, potenzielle Proble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bei Endkontrolle (Grad 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s Schutzschalters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Schutzblechmontage (Typ, Zusta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r installierten Membran und des Schutzes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abnahme erfolgt? (SELECTION options: Ja, Nei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ftragnehmerunterschrift (Bestätigung des Abschlusses &amp; Schutz)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