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TALLATIONSKONTROLLE ABDICHTUNGSBAH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INSTALLATION &amp; STANDORTVORBEREITUNG ---</text:span></text:p>
      <text:p text:style-name="P1"><text:span text:style-name="T2">[ ] Projektnummer</text:span></text:p>
      <text:p text:style-name="P1"><text:span text:style-name="T2">[ ] Geplantes Installationsdatum</text:span></text:p>
      <text:p text:style-name="P1"><text:span text:style-name="T2">[ ] Bestandsaufnahme (Beschreibung des Geländes)</text:span></text:p>
      <text:p text:style-name="P1"><text:span text:style-name="T2">[ ] Substrattyp (z. B. Beton, Holz) (Konkret, Holz, Metall, Andere)</text:span></text:p>
      <text:p text:style-name="P1"><text:span text:style-name="T2">[ ] Erkannte Gefahren am Standort (alle zutreffenden Punkte ankreuzen) (Unebene Fläche, Scharfe Gegenstände, Stillstehendes Wasser, Vegetation, Nähe zum Verkehr, Umweltbedenken)</text:span></text:p>
      <text:p text:style-name="P1"><text:span text:style-name="T2">[ ] Oberflächen­temperatur (°C/°F)</text:span></text:p>
      <text:p text:style-name="P1"><text:span text:style-name="T2">[ ] Umgebungstemperatur (°C/°F)</text:span></text:p>
      <text:p text:style-name="P1"><text:span text:style-name="T2">[ ] Wetterbedingungen (Klar, Wolkig, Regen, Schnee, windig)</text:span></text:p>
      <text:p text:style-name="P1"><text:span text:style-name="T2">[ ] Beschreibung aller erforderlichen Oberflächenreparaturen</text:span></text:p>
      <text:p text:style-name="P1"/>
      <text:p text:style-name="P1"><text:span text:style-name="T1">--- MATERIALPRÜFUNG UND -HANDHABUNG ---</text:span></text:p>
      <text:p text:style-name="P1"><text:span text:style-name="T2">[ ] Membrantyp überprüft? (PVC, TPO, EPDM, Bitumen, Sonstiges (Bitte angeben))</text:span></text:p>
      <text:p text:style-name="P1"><text:span text:style-name="T2">[ ] Chargennummer(n) geprüft</text:span></text:p>
      <text:p text:style-name="P1"><text:span text:style-name="T2">[ ] Membranherstellung – Details</text:span></text:p>
      <text:p text:style-name="P1"><text:soft-page-break/><text:span text:style-name="T2">[ ] Materialzertifikate</text:span></text:p>
      <text:p text:style-name="P1"><text:span text:style-name="T2">[ ] Lagerbedingungen bestätigt? (Ja., Nein.)</text:span></text:p>
      <text:p text:style-name="P1"><text:span text:style-name="T2">[ ] Lagerbedingungen – Notizen (falls nein)</text:span></text:p>
      <text:p text:style-name="P1"><text:span text:style-name="T2">[ ] Anzahl der empfangenen Rollen/Einheiten</text:span></text:p>
      <text:p text:style-name="P1"/>
      <text:p text:style-name="P1"><text:span text:style-name="T1">--- SUBSTRATVORBEREITUNG &amp; GRUNDIERUNG ---</text:span></text:p>
      <text:p text:style-name="P1"><text:span text:style-name="T2">[ ] Beschreiben Sie den vorhandenen Substratzustand (z. B. Beton, Holz, Metall).</text:span></text:p>
      <text:p text:style-name="P1"><text:span text:style-name="T2">[ ] Substratreinigung erforderlich? (Ja – Fegen/Staubsaugen, Ja – Hochdruckreinigung, Ja – chemische Reinigung, Nein – Genug sauber.)</text:span></text:p>
      <text:p text:style-name="P1"><text:span text:style-name="T2">[ ] Substratfeuchte (%)</text:span></text:p>
      <text:p text:style-name="P1"><text:span text:style-name="T2">[ ] Notieren Sie etwaige Reparaturen, die am Untergrund erforderlich sind (Risse, Hohlstellen, Ablösungen).</text:span></text:p>
      <text:p text:style-name="P1"><text:span text:style-name="T2">[ ] Substratreparaturverfahren</text:span></text:p>
      <text:p text:style-name="P1"><text:span text:style-name="T2"><text:s/>(Betonreparatur, Holzaustausch, Metallreparatur, Sonstiges (Bitte angeben))</text:span></text:p>
      <text:p text:style-name="P1"><text:span text:style-name="T2">[ ] Wenn "Sonstiges" bei der Methode zur Substratreparatur ausgewählt wurde, beschreiben Sie die Reparatur:</text:span></text:p>
      <text:p text:style-name="P1"><text:span text:style-name="T2">[ ] Grundierungstyp (Primer A, Primer B, Grundierung C, Gemäß Herstellerempfehlung)</text:span></text:p>
      <text:p text:style-name="P1"><text:span text:style-name="T2">[ ] Grundierungsauftragsrate (z. B. Fuß²/Gallone)</text:span></text:p>
      <text:p text:style-name="P1"><text:span text:style-name="T2">[ ] Hinweise zum Auftragen des Voranstrichs (z. B. Wetterbedingungen, Trocknungszeit)</text:span></text:p>
      <text:p text:style-name="P1"/>
      <text:p text:style-name="P1"><text:span text:style-name="T1">--- MEMBRANINSTALLATION &amp; ÜBERLAPPUNG ---</text:span></text:p>
      <text:p text:style-name="P1"><text:span text:style-name="T2">[ ] Blechtemperatur während der Installation (Mindestwert)</text:span></text:p>
      <text:p text:style-name="P1"/>
      <text:p text:style-name="P1"><text:span text:style-name="T2">[ ] Installationsumgebungstemperatur (minimum)</text:span></text:p>
      <text:p text:style-name="P1"><text:soft-page-break/><text:span text:style-name="T2">[ ] Membranorientierung (Walzrichtung) (Parallel zur Dachneigung, Senkrecht zum Dachneigungswinkel, Gemäß Herstellerempfehlung)</text:span></text:p>
      <text:p text:style-name="P1"><text:span text:style-name="T2">[ ] Minimale Überlappungsbreite (Längsrichtung)</text:span></text:p>
      <text:p text:style-name="P1"><text:span text:style-name="T2">[ ] Minimale Überlappungsbreite (quer)</text:span></text:p>
      <text:p text:style-name="P1"><text:span text:style-name="T2">[ ] Abweichungen von den vom Hersteller empfohlenen Überlappungsempfehlungen und deren Begründung</text:span></text:p>
      <text:p text:style-name="P1"><text:span text:style-name="T2">[ ] Verwendete Methoden zur Membranbefestigung während der Installation (alle zutreffenden auswählen) (Sandsäcke, Temporärer Klebstoff, Gewichtete Bretter, Andere (bitte in LANGTEXT angeben)</text:span></text:p>
      <text:p text:style-name="P1"><text:span text:style-name="T2">)</text:span></text:p>
      <text:p text:style-name="P1"><text:span text:style-name="T2">[ ] Fotobeweis für korrekte Überlappung und Positionierung (mindestens 2 Fotos)</text:span></text:p>
      <text:p text:style-name="P1"/>
      <text:p text:style-name="P1"><text:span text:style-name="T1">--- NAHTVERSCHWEISSEN / ANKLEBEN (FALLS ZUTREFFEND)</text:span></text:p>
      <text:p text:style-name="P1"><text:span text:style-name="T1"><text:s/>---</text:span></text:p>
      <text:p text:style-name="P1"><text:span text:style-name="T2">[ ] Membran-Schweißverfahren (falls zutreffend) (Heißluftschweißen, Heiße Keilkeilsschweißen, Brennschweißen, Kaltklebender Klebstoff)</text:span></text:p>
      <text:p text:style-name="P1"><text:span text:style-name="T2">[ ] Schweißtemperatur (falls zutreffend)</text:span></text:p>
      <text:p text:style-name="P1"><text:span text:style-name="T2">[ ] Schweißdruck (falls zutreffend)</text:span></text:p>
      <text:p text:style-name="P1"><text:span text:style-name="T2">[ ] Überlappungsbreite (geschweißte Nähte) – Minimum (Zoll/mm)</text:span></text:p>
      <text:p text:style-name="P1"/>
      <text:p text:style-name="P1"><text:span text:style-name="T2">[ ] Klebstoffart (falls zutreffend) (Polyurethan, Acryl, Epoxidharz, Sonstiges (Bitte in LANG_TEXT angeben))</text:span></text:p>
      <text:p text:style-name="P1"><text:span text:style-name="T2">[ ] Klebstoffhersteller &amp; Produktname (falls zutreffend)</text:span></text:p>
      <text:p text:style-name="P1"><text:span text:style-name="T2">[ ] Nahtprüfungskriterien (Alle zutreffenden Punkte ankreuzen) (Visuelle Prüfung auf Gleichmäßigkeit, Druckluftleck-Test (Vakuumkasten)</text:span></text:p>
      <text:p text:style-name="P1"><text:span text:style-name="T2">, Druckprüfung, Klebstoffabdeckung, Korrekte Nahtverbindung)</text:span></text:p>
      <text:p text:style-name="P1"><text:span text:style-name="T2">[ ] Laden Sie Fotos von repräsentativen Schweißnähten/Klebstoffaufträgen hoch.</text:span></text:p>
      <text:p text:style-name="P1"/>
      <text:p text:style-name="P1"><text:soft-page-break/><text:span text:style-name="T1">--- DETAILVERBINDUNGEN UND ANSCHLÜSSE ---</text:span></text:p>
      <text:p text:style-name="P1"><text:span text:style-name="T2">[ ] Ermittlung des Penetrations-Typs? (Pfeife, Lüftungsschacht, Lüftungsrohr, Schornstein, Andere)</text:span></text:p>
      <text:p text:style-name="P1"><text:span text:style-name="T2">[ ] Anzahl der Penetrationen aufgedeckt</text:span></text:p>
      <text:p text:style-name="P1"><text:span text:style-name="T2">[ ] Wurde Leuchtmaterial verwendet? (Membranmaterial, Kompatibles Metall, Andere (in Langtext angeben))</text:span></text:p>
      <text:p text:style-name="P1"><text:span text:style-name="T2">[ ] Details zu weiterem blinkendem Material (falls zutreffend)</text:span></text:p>
      <text:p text:style-name="P1"><text:span text:style-name="T2">[ ] Blitzartige Membranüberlappung? (Ja, Nein.)</text:span></text:p>
      <text:p text:style-name="P1"><text:span text:style-name="T2">[ ] Mindestrundumlänge (Zoll)</text:span></text:p>
      <text:p text:style-name="P1"><text:span text:style-name="T2">[ ] Foto von Blitzdetail</text:span></text:p>
      <text:p text:style-name="P1"><text:span text:style-name="T2">[ ] Blinkende Versiegelung am Perimeter? (Ja., Nein)</text:span></text:p>
      <text:p text:style-name="P1"><text:span text:style-name="T2">[ ] Abweichungen von den Standard-Blinkdetails?</text:span></text:p>
      <text:p text:style-name="P1"/>
      <text:p text:style-name="P1"><text:span text:style-name="T1">--- QUALITÄTSKONTROLLE &amp; PRÜFUNG ---</text:span></text:p>
      <text:p text:style-name="P1"><text:span text:style-name="T2">[ ] Windabhebeungsdruck (kPa)</text:span></text:p>
      <text:p text:style-name="P1"><text:span text:style-name="T2">[ ] Nahtfestigkeitsprüfung – Ergebnis (N/mm)</text:span></text:p>
      <text:p text:style-name="P1"><text:span text:style-name="T2">[ ] Visuelle Inspektion – Membranfehler festgestellt? (Kein., Falten, Tränen, Nadelstiche, Verfärbung, Sonstiges (genauer in LANGTEXT angeben))</text:span></text:p>
      <text:p text:style-name="P1"><text:span text:style-name="T2">[ ] Festgestellte weitere Mängel (falls zutreffend)</text:span></text:p>
      <text:p text:style-name="P1"><text:span text:style-name="T2">[ ] Druckprüfung: Bestanden/Nicht bestanden (Pass, Fehlschlag)</text:span></text:p>
      <text:p text:style-name="P1"><text:span text:style-name="T2">[ ] Details zum Versagen des Druckprüfung (falls zutreffend)</text:span></text:p>
      <text:p text:style-name="P1"><text:span text:style-name="T2">[ ] Datum des Druckprüfungswasserversuchs</text:span></text:p>
      <text:p text:style-name="P1"><text:span text:style-name="T2">[ ] Fotos von Qualitätskontrollen hochladen</text:span></text:p>
      <text:p text:style-name="P1"><text:span text:style-name="T2">[ ] Inspektorenname</text:span></text:p>
      <text:p text:style-name="P1"><text:soft-page-break/><text:span text:style-name="T2">[ ] Inspektursignatur</text:span></text:p>
      <text:p text:style-name="P1"/>
      <text:p text:style-name="P1"><text:span text:style-name="T1">--- NACHINSTALLATION &amp; SCHUTZ ---</text:span></text:p>
      <text:p text:style-name="P1"><text:span text:style-name="T2">[ ] Datum der Abschlussprüfung</text:span></text:p>
      <text:p text:style-name="P1"><text:span text:style-name="T2">[ ] Beobachtungen während der Endabnahme (Schäden, potenzielle Probleme)</text:span></text:p>
      <text:p text:style-name="P1"><text:span text:style-name="T2">[ ] Temperatur bei Endkontrolle (Grad Celsius/Fahrenheit)</text:span></text:p>
      <text:p text:style-name="P1"><text:span text:style-name="T2">[ ] Überprüfung des Schutzschalters? (Ja, Nein.)</text:span></text:p>
      <text:p text:style-name="P1"><text:span text:style-name="T2">[ ] Details zu Schutzblechmontage (Typ, Zustand)</text:span></text:p>
      <text:p text:style-name="P1"><text:span text:style-name="T2">[ ] Fotos der installierten Membran und des Schutzes (falls zutreffend)</text:span></text:p>
      <text:p text:style-name="P1"><text:span text:style-name="T2">[ ] Kundenabnahme erfolgt? (Ja, Nein.)</text:span></text:p>
      <text:p text:style-name="P1"><text:span text:style-name="T2">[ ] Auftragnehmerunterschrift (Bestätigung des Abschlusses &amp; Schutz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terp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53.927000000</meta:creation-date>
    <dc:date>2026-06-22T11:28:53.927000000</dc:date>
    <meta:document-statistic meta:table-count="0" meta:image-count="0" meta:object-count="0" meta:page-count="5" meta:paragraph-count="86" meta:word-count="626" meta:character-count="5122" meta:non-whitespace-character-count="4573"/>
    <meta:generator>LibreOffice/24.2.7.2$Linux_X86_64 LibreOffice_project/420$Build-2</meta:generator>
  </office:meta>
</office:document-meta>
</file>