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99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013c56655ea55f3ef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ción previa e instalación en sit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royec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ogramada de instal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sobre Condiciones Existentes (describir las condiciones del siti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ustrato (p. ej., Hormigón, Madera) (SELECTION options: Hormigón, Madera, Metal, Otro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ligros del sitio identificados (marque todas las que correspondan)</text:p>
            <text:p> (SELECTION options: Superficie irregular</text:p>
            <text:p>, Objetos Filosos, Agua estancada, Vegetación, Proximidad al tráfico, Preocupaciones ambient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superficial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ones meteorológicas (SELECTION options: Claro, Nublado, Lluvia, Nieve, Vent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reparaciones superficiales necesaria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y manejo de mater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ipo de membrana verificado? (SELECTION options: PVC, TPO, EPDM, Betún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(s) de lote verificado(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 fabricación de membran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s de Materi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verificaron las condiciones de almacenamiento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condiciones de almacenamiento (si no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ollos/unidades recibida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y Pre-imprimación de Superfic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a condición actual del sustrato (p. ej., concreto, madera, metal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Se requiere limpieza del sustrato?</text:p>
            <text:p> (SELECTION options: Sí - Barrer/Aspirar, Sí - Limpieza a Presión, Sí – Limpieza Química, No – Lo suficientemente limpio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tenido de Humedad del Sustrato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ar cualquier reparación necesaria en el sustrato (grietas, huecos, deslaminad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Reparación de Sustrato (SELECTION options: Reparación de Hormigón, Reemplazo de madera, Reparación de metales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a "Otro" en el Método de Reparación del Sustrato, describa la reparació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er tipo (SELECTION options: Primer A, Primer B, Primer Capítulo, Según la recomendación del fabric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aplicación inicial (p. ej., pies²/gal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aplicación de la primera capa (p. ej., condiciones climáticas, tiempo de secad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ación y Superposición de Membra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la lámina durante la instalación (mínima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mperatura ambiente durante la instalación (mínim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entación de la membrana (dirección de enrollamiento) (SELECTION options: Paralelo a la pendiente del techo, Perpendicular a la pendiente del techo, Según la recomendación del fabric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mínimo de superposición (longitudi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Mínimo de Solape (transvers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desviación de las recomendaciones del fabricante sobre la superposición y justificación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s utilizados para fijar la membrana durante la instalación (seleccione todas las que correspondan). (SELECTION options: Sacos de arena, Adhesivo temporal</text:p>
            <text:p>, Tableros ponderados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fotográfica de la superposición y el posicionamiento correctos (al menos 2 foto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ldadura por puntos / Adherencia (si aplica)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Soldadura de Membrana (Si Aplica)</text:p>
            <text:p> (SELECTION options: Soldadura por aire caliente, Soldadura con Cuña Caliente, Soldadura con llama abierta, Adhesivo de curado frí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soldadura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dadura de Presión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de solape (soldaduras) - Mínimo (pulgadas/mm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adhesivo (si aplica)</text:p>
            <text:p> (SELECTION options: Poliuretano, Acrílico, Epoxi, Otro (Especificar en TEXTO_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ante de adhesivos y nombre del producto (si aplic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riterios de Inspección de Costuras (Marque todas las opciones que correspondan)</text:p>
            <text:p> (SELECTION options: Inspección visual para verificar la uniformidad, Prueba de fugas (caja de vacío)</text:p>
            <text:p>, Prueba de presión de agua, Cobertura adhesiva, Fusión de Costuras Correc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s de soldaduras/aplicación de adhesivo representativa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lapes de Detalle y Sell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ipo de penetración identificado? (SELECTION options: Tubería, Ventilación, Conducto, chimenea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filtraciones Revelada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Se utilizó material reflectante? (SELECTION options: Material de membrana, Metal Compatible, Otro (Especificar en texto extens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l material reflectante adicional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allo en la capa sobre membran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itud mínima de vuelta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 detalle parpadean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uces intermitentes en el perímetro sellado? (SELECTION options: Sí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alguna desviación de los detalles estándar de intermitencia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Calidad y Prueba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esión de Prueba por Elevación por Viento (kPa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sistencia a la ruptura de la costura (N/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ción visual: ¿se observan defectos en la membrana? (SELECTION options: Ninguno., Arrugas, Lágrimas, Microporos, Descoloración, Otro (Especificar en TEXTO_LARGO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talles de otros defectos observados (si aplica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ueba de Presión de Agua: Aprobado/Suspendido</text:p>
            <text:p> (SELECTION options: Pasa., Fracas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l fallo de la prueba de presión de agua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ueba de presión de agu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s de las verificaciones de control de calida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omb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instalación y Protec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Fin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urante la inspección final (daños, posibles problemas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mperatura durante la inspección final (grados Celsius/Fahrenhei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instaló el panel de protección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sobre la instalación del panel de protección (tipo, estad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la membrana instalada y protección (si aplic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 recibido la aprobación del cliente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contratista (reconociendo la finalización y protección)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