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c3c56655ea55f55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du site et installation prélimin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roj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talla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sur les conditions existantes (décrire l'état des lieux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ubstrat (p. ex. béton, bois)</text:p>
            <text:p> (SELECTION options: Béton, Bois, Métal</text:p>
            <text:p>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isques du site identifiés (cochez toutes les cases applicables)</text:p>
            <text:p> (SELECTION options: Surface irrégulière, Choses coupantes, Eau stagnante, Végétation, Proximité de la circulation, Préoccupations environnem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urfac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Nuageux, Pluie, Neige, V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éparations superficielles nécess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manutention des matériaux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membrane vérifié ? (SELECTION options: PVC, TPO, EPDM, Bitum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de lot(s) vérifié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fabrication des membra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e conformité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tions de stockage vérifiée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onditions de stockage (si n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ouleaux/unités reçu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et traitement de surfac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rire l'état initial du support (p. ex. béton, bois, métal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toyage du substrat requis ?</text:p>
            <text:p> (SELECTION options: Oui - Balayer/Aspirer</text:p>
            <text:p>, Oui - Nettoyage haute pression, Oui - Nettoyage chimique, Non — Assez prop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neur en humidité du substra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réparation nécessaire au support (fissures, alvéoles, délaminage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réparation des substrats (SELECTION options: Réparation du béton, Remplacement du bois, Réparation de métaux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 « Autre » est sélectionné dans la méthode de réparation du substrat, veuillez décrire la réparation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imaire (SELECTION options: Prélude A, Primer B, Primer C, Conformément aux recommandations du fabr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application de la couche d'apprêt (p. ex. pieds carrés/gallo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sur l'application de la sous-couche (par exemple, conditions météorologiques, temps de séchag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et chevauchement de la membra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matériau lors de l'installation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pendant l'installation (minimu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ientation de la membrane (sens de l'enroulement)</text:p>
            <text:p> (SELECTION options: Parallèle au pan de toit, Perpendiculaire au pente de la toiture, Conformément aux recommandations du fabrica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rgeur minimale de recouvrement (longitudin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minimale de recouvrement (transvers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carts par rapport aux recommandations du fabricant concernant le chevauchement, ainsi que justificatio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s utilisées pour fixer la membrane pendant l'installation (cochez toutes les options applicables)</text:p>
            <text:p> (SELECTION options: Sacs de sable, Adhésif temporaire, Planches lestée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u chevauchement et du positionnement corrects (au moins 2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oudure par points / Assemblage (si applicable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soudure membranaire (si applicable) (SELECTION options: Soudage à chaud, Soudage par wedge chaud, Soudage à la flamme</text:p>
            <text:p>, Adhésif à prise fro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oudure (si applicab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dure sous pression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chevauchement (soudure) - Minimum (pouces/m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adhésif (si applicable) (SELECTION options: Polyuréthane, acrylique, Résine époxy, Autre (Préciser dans LONG_TEXT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bricant d'adhésifs et nom du produit (si applicable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ritères d'inspection des coutures (Cocher toutes les options pertinentes)</text:p>
            <text:p> (SELECTION options: Inspection visuelle de l'uniformité, Test d'étanchéité (boîte à vide), Test d'étanchéité à la pression, Couverture adhésive, Fusion de coutures appropri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 soudures/applications d'adhésif représentativ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s d'étanchéité de précision et de péné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énétration identifié ? (SELECTION options: Tuyau, Vent, Caloporteur, cheminé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énétrations éclairci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 clignotant utilisé ?</text:p>
            <text:p> (SELECTION options: Matériau membranaire, Métal compatible, Autre (Préciser dans un champ de texte long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tails du matériau clignotant « autre »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lairs à travers la membrane ?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ngueur minimale du tour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'un détail scintillant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ignotant, scellé au périmètre ?</text:p>
            <text:p>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écarts par rapport aux détails de clignotement standard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Contrôle qualité et tes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au test de soulèvement au vent (kP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 du test de résistance aux ruptures (N/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visuelle – Défauts de membrane constatés ? (SELECTION options: Rien., Les rides, Larmes, Microperforations, Décoloration, Autre (Préciser dans LONG_TEXT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tails des autres défauts constatés (le cas échéant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 d'étanchéité : Réussite/Échec</text:p>
            <text:p> (SELECTION options: Passez., Échou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tails concernant l'échec du test d'étanchéité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d'étanchéité de l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photos des vérifications de contrôle qual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tallation et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final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vations lors de l'inspection finale (dommages, problèmes potentiel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lors de l'inspection finale (degrés Celsius/Fahrenhei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positif de protection install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'installation du tableau de protection (type, ét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a membrane installée et de la protection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reçu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restataire (accusant réception et garantissant la protectio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