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POUR L'INSTALLATION DE MEMBRANES D'ÉTANCHÉITÉ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ÉPARATION DU SITE ET INSTALLATION PRÉLIMINAIRE ---</text:span></text:p>
      <text:p text:style-name="P1"><text:span text:style-name="T2">[ ] Numéro de projet</text:span></text:p>
      <text:p text:style-name="P1"><text:span text:style-name="T2">[ ] Date d'installation prévue</text:span></text:p>
      <text:p text:style-name="P1"><text:span text:style-name="T2">[ ] Rapport sur les conditions existantes (décrire l'état des lieux)</text:span></text:p>
      <text:p text:style-name="P1"><text:span text:style-name="T2">[ ] Type de substrat (p. ex. béton, bois)</text:span></text:p>
      <text:p text:style-name="P1"><text:span text:style-name="T2"><text:s/>(Béton, Bois, Métal</text:span></text:p>
      <text:p text:style-name="P1"><text:span text:style-name="T2">, Autre)</text:span></text:p>
      <text:p text:style-name="P1"><text:span text:style-name="T2">[ ] Risques du site identifiés (cochez toutes les cases applicables)</text:span></text:p>
      <text:p text:style-name="P1"><text:span text:style-name="T2"><text:s/>(Surface irrégulière, Choses coupantes, Eau stagnante, Végétation, Proximité de la circulation, Préoccupations environnementales)</text:span></text:p>
      <text:p text:style-name="P1"><text:span text:style-name="T2">[ ] Température de surface (°C/°F)</text:span></text:p>
      <text:p text:style-name="P1"><text:span text:style-name="T2">[ ] Température ambiante (°C/°F)</text:span></text:p>
      <text:p text:style-name="P1"><text:span text:style-name="T2">[ ] Conditions météorologiques (Clair, Nuageux, Pluie, Neige, Venté)</text:span></text:p>
      <text:p text:style-name="P1"><text:span text:style-name="T2">[ ] Description des réparations superficielles nécessaires</text:span></text:p>
      <text:p text:style-name="P1"/>
      <text:p text:style-name="P1"><text:span text:style-name="T1">--- VÉRIFICATION ET MANUTENTION DES MATÉRIAUX ---</text:span></text:p>
      <text:p text:style-name="P1"><text:soft-page-break/><text:span text:style-name="T2">[ ] Type de membrane vérifié ? (PVC, TPO, EPDM, Bitume, Autre (préciser)</text:span></text:p>
      <text:p text:style-name="P1"><text:span text:style-name="T2">)</text:span></text:p>
      <text:p text:style-name="P1"><text:span text:style-name="T2">[ ] Numéro(s) de lot(s) vérifié(s)</text:span></text:p>
      <text:p text:style-name="P1"><text:span text:style-name="T2">[ ] Détails de fabrication des membranes</text:span></text:p>
      <text:p text:style-name="P1"><text:span text:style-name="T2">[ ] Certificats de conformité</text:span></text:p>
      <text:p text:style-name="P1"><text:span text:style-name="T2">[ ] Conditions de stockage vérifiées ?</text:span></text:p>
      <text:p text:style-name="P1"><text:span text:style-name="T2"><text:s/>(Oui., Non.)</text:span></text:p>
      <text:p text:style-name="P1"><text:span text:style-name="T2">[ ] Notes sur les conditions de stockage (si non)</text:span></text:p>
      <text:p text:style-name="P1"><text:span text:style-name="T2">[ ] Nombre de rouleaux/unités reçus</text:span></text:p>
      <text:p text:style-name="P1"/>
      <text:p text:style-name="P1"><text:span text:style-name="T1">--- PRÉPARATION ET TRAITEMENT DE SURFACE ---</text:span></text:p>
      <text:p text:style-name="P1"><text:span text:style-name="T2">[ ] Décrire l'état initial du support (p. ex. béton, bois, métal)</text:span></text:p>
      <text:p text:style-name="P1"/>
      <text:p text:style-name="P1"><text:span text:style-name="T2">[ ] Nettoyage du substrat requis ?</text:span></text:p>
      <text:p text:style-name="P1"><text:span text:style-name="T2"><text:s/>(Oui - Balayer/Aspirer</text:span></text:p>
      <text:p text:style-name="P1"><text:span text:style-name="T2">, Oui - Nettoyage haute pression, Oui - Nettoyage chimique, Non — Assez propre)</text:span></text:p>
      <text:p text:style-name="P1"><text:span text:style-name="T2">[ ] Teneur en humidité du substrat (%)</text:span></text:p>
      <text:p text:style-name="P1"/>
      <text:p text:style-name="P1"><text:span text:style-name="T2">[ ] Notez toute réparation nécessaire au support (fissures, alvéoles, délaminage).</text:span></text:p>
      <text:p text:style-name="P1"><text:span text:style-name="T2">[ ] Méthode de réparation des substrats (Réparation du béton, Remplacement du bois, Réparation de métaux, Autre (préciser)</text:span></text:p>
      <text:p text:style-name="P1"><text:span text:style-name="T2">)</text:span></text:p>
      <text:p text:style-name="P1"><text:soft-page-break/><text:span text:style-name="T2">[ ] Si « Autre » est sélectionné dans la méthode de réparation du substrat, veuillez décrire la réparation :</text:span></text:p>
      <text:p text:style-name="P1"/>
      <text:p text:style-name="P1"><text:span text:style-name="T2">[ ] Type de primaire (Prélude A, Primer B, Primer C, Conformément aux recommandations du fabricant)</text:span></text:p>
      <text:p text:style-name="P1"><text:span text:style-name="T2">[ ] Taux d'application de la couche d'apprêt (p. ex. pieds carrés/gallon)</text:span></text:p>
      <text:p text:style-name="P1"><text:span text:style-name="T2">[ ] Notes sur l'application de la sous-couche (par exemple, conditions météorologiques, temps de séchage)</text:span></text:p>
      <text:p text:style-name="P1"/>
      <text:p text:style-name="P1"/>
      <text:p text:style-name="P1"><text:span text:style-name="T1">--- INSTALLATION ET CHEVAUCHEMENT DE LA MEMBRANE ---</text:span></text:p>
      <text:p text:style-name="P1"><text:span text:style-name="T2">[ ] Température du matériau lors de l'installation (minimum)</text:span></text:p>
      <text:p text:style-name="P1"><text:span text:style-name="T2">[ ] Température ambiante pendant l'installation (minimum)</text:span></text:p>
      <text:p text:style-name="P1"><text:span text:style-name="T2">[ ] Orientation de la membrane (sens de l'enroulement)</text:span></text:p>
      <text:p text:style-name="P1"><text:span text:style-name="T2"><text:s/>(Parallèle au pan de toit, Perpendiculaire au pente de la toiture, Conformément aux recommandations du fabricant)</text:span></text:p>
      <text:p text:style-name="P1"><text:span text:style-name="T2">[ ] Largeur minimale de recouvrement (longitudinal)</text:span></text:p>
      <text:p text:style-name="P1"/>
      <text:p text:style-name="P1"><text:span text:style-name="T2">[ ] Largeur minimale de recouvrement (transversal)</text:span></text:p>
      <text:p text:style-name="P1"><text:span text:style-name="T2">[ ] Description des écarts par rapport aux recommandations du fabricant concernant le chevauchement, ainsi que justification.</text:span></text:p>
      <text:p text:style-name="P1"><text:span text:style-name="T2">[ ] Méthodes utilisées pour fixer la membrane pendant l'installation (cochez toutes les options applicables)</text:span></text:p>
      <text:p text:style-name="P1"><text:span text:style-name="T2"><text:s/>(Sacs de sable, Adhésif temporaire, Planches lestées, Autre (préciser dans LONG_TEXT)</text:span></text:p>
      <text:p text:style-name="P1"><text:span text:style-name="T2">)</text:span></text:p>
      <text:p text:style-name="P1"><text:span text:style-name="T2">[ ] Preuves photographiques du chevauchement et du positionnement corrects (au moins 2 photos)</text:span></text:p>
      <text:p text:style-name="P1"/>
      <text:p text:style-name="P1"><text:soft-page-break/><text:span text:style-name="T1">--- SOUDURE PAR POINTS / ASSEMBLAGE (SI APPLICABLE)</text:span></text:p>
      <text:p text:style-name="P1"><text:span text:style-name="T1"><text:s/>---</text:span></text:p>
      <text:p text:style-name="P1"><text:span text:style-name="T2">[ ] Méthode de soudure membranaire (si applicable) (Soudage à chaud, Soudage par wedge chaud, Soudage à la flamme</text:span></text:p>
      <text:p text:style-name="P1"><text:span text:style-name="T2">, Adhésif à prise froide)</text:span></text:p>
      <text:p text:style-name="P1"><text:span text:style-name="T2">[ ] Température de soudure (si applicable)</text:span></text:p>
      <text:p text:style-name="P1"><text:span text:style-name="T2">[ ] Soudure sous pression (si applicable)</text:span></text:p>
      <text:p text:style-name="P1"/>
      <text:p text:style-name="P1"><text:span text:style-name="T2">[ ] Largeur de chevauchement (soudure) - Minimum (pouces/mm)</text:span></text:p>
      <text:p text:style-name="P1"><text:span text:style-name="T2">[ ] Type d'adhésif (si applicable) (Polyuréthane, acrylique, Résine époxy, Autre (Préciser dans LONG_TEXT)</text:span></text:p>
      <text:p text:style-name="P1"><text:span text:style-name="T2">)</text:span></text:p>
      <text:p text:style-name="P1"><text:span text:style-name="T2">[ ] Fabricant d'adhésifs et nom du produit (si applicable)</text:span></text:p>
      <text:p text:style-name="P1"/>
      <text:p text:style-name="P1"><text:span text:style-name="T2">[ ] Critères d'inspection des coutures (Cocher toutes les options pertinentes)</text:span></text:p>
      <text:p text:style-name="P1"><text:span text:style-name="T2"><text:s/>(Inspection visuelle de l'uniformité, Test d'étanchéité (boîte à vide), Test d'étanchéité à la pression, Couverture adhésive, Fusion de coutures appropriée)</text:span></text:p>
      <text:p text:style-name="P1"><text:span text:style-name="T2">[ ] Télécharger des photos de soudures/applications d'adhésif représentatives.</text:span></text:p>
      <text:p text:style-name="P1"/>
      <text:p text:style-name="P1"><text:span text:style-name="T1">--- JOINTS D'ÉTANCHÉITÉ DE PRÉCISION ET DE PÉNÉTRATION ---</text:span></text:p>
      <text:p text:style-name="P1"><text:span text:style-name="T2">[ ] Type de pénétration identifié ? (Tuyau, Vent, Caloporteur, cheminée, Autre)</text:span></text:p>
      <text:p text:style-name="P1"><text:span text:style-name="T2">[ ] Nombre de pénétrations éclaircies</text:span></text:p>
      <text:p text:style-name="P1"><text:span text:style-name="T2">[ ] Matériau clignotant utilisé ?</text:span></text:p>
      <text:p text:style-name="P1"><text:span text:style-name="T2"><text:s/>(Matériau membranaire, Métal compatible, Autre (Préciser dans un champ de texte long)</text:span></text:p>
      <text:p text:style-name="P1"><text:soft-page-break/><text:span text:style-name="T2">)</text:span></text:p>
      <text:p text:style-name="P1"><text:span text:style-name="T2">[ ] Détails du matériau clignotant « autre » (le cas échéant)</text:span></text:p>
      <text:p text:style-name="P1"/>
      <text:p text:style-name="P1"><text:span text:style-name="T2">[ ] Éclairs à travers la membrane ? (Oui., Non.)</text:span></text:p>
      <text:p text:style-name="P1"><text:span text:style-name="T2">[ ] Longueur minimale du tour (pouces)</text:span></text:p>
      <text:p text:style-name="P1"/>
      <text:p text:style-name="P1"><text:span text:style-name="T2">[ ] Photo d'un détail scintillant</text:span></text:p>
      <text:p text:style-name="P1"><text:span text:style-name="T2">[ ] Clignotant, scellé au périmètre ?</text:span></text:p>
      <text:p text:style-name="P1"><text:span text:style-name="T2"><text:s/>(Oui., Non.)</text:span></text:p>
      <text:p text:style-name="P1"><text:span text:style-name="T2">[ ] Des écarts par rapport aux détails de clignotement standard ?</text:span></text:p>
      <text:p text:style-name="P1"/>
      <text:p text:style-name="P1"/>
      <text:p text:style-name="P1"><text:span text:style-name="T1">--- CONTRÔLE QUALITÉ ET TESTS</text:span></text:p>
      <text:p text:style-name="P1"><text:span text:style-name="T1"><text:s/>---</text:span></text:p>
      <text:p text:style-name="P1"><text:span text:style-name="T2">[ ] Pression au test de soulèvement au vent (kPa)</text:span></text:p>
      <text:p text:style-name="P1"><text:span text:style-name="T2">[ ] Résultat du test de résistance aux ruptures (N/mm)</text:span></text:p>
      <text:p text:style-name="P1"/>
      <text:p text:style-name="P1"><text:span text:style-name="T2">[ ] Inspection visuelle – Défauts de membrane constatés ? (Rien., Les rides, Larmes, Microperforations, Décoloration, Autre (Préciser dans LONG_TEXT))</text:span></text:p>
      <text:p text:style-name="P1"><text:span text:style-name="T2">[ ] Détails des autres défauts constatés (le cas échéant)</text:span></text:p>
      <text:p text:style-name="P1"/>
      <text:p text:style-name="P1"><text:span text:style-name="T2">[ ] Test d'étanchéité : Réussite/Échec</text:span></text:p>
      <text:p text:style-name="P1"><text:soft-page-break/><text:span text:style-name="T2"><text:s/>(Passez., Échouer)</text:span></text:p>
      <text:p text:style-name="P1"><text:span text:style-name="T2">[ ] Détails concernant l'échec du test d'étanchéité (si applicable)</text:span></text:p>
      <text:p text:style-name="P1"/>
      <text:p text:style-name="P1"><text:span text:style-name="T2">[ ] Date du test d'étanchéité de l'eau</text:span></text:p>
      <text:p text:style-name="P1"><text:span text:style-name="T2">[ ] Télécharger les photos des vérifications de contrôle qualité</text:span></text:p>
      <text:p text:style-name="P1"><text:span text:style-name="T2">[ ] Inspecteur Nom</text:span></text:p>
      <text:p text:style-name="P1"><text:span text:style-name="T2">[ ] Signature de l'inspecteur</text:span></text:p>
      <text:p text:style-name="P1"/>
      <text:p text:style-name="P1"/>
      <text:p text:style-name="P1"><text:span text:style-name="T1">--- POST-INSTALLATION ET PROTECTION ---</text:span></text:p>
      <text:p text:style-name="P1"><text:span text:style-name="T2">[ ] Date de l'inspection finale</text:span></text:p>
      <text:p text:style-name="P1"><text:span text:style-name="T2">[ ] Observations lors de l'inspection finale (dommages, problèmes potentiels)</text:span></text:p>
      <text:p text:style-name="P1"/>
      <text:p text:style-name="P1"><text:span text:style-name="T2">[ ] Température lors de l'inspection finale (degrés Celsius/Fahrenheit)</text:span></text:p>
      <text:p text:style-name="P1"><text:span text:style-name="T2">[ ] Dispositif de protection installé ?</text:span></text:p>
      <text:p text:style-name="P1"><text:span text:style-name="T2"><text:s/>(Oui., Non.)</text:span></text:p>
      <text:p text:style-name="P1"><text:span text:style-name="T2">[ ] Détails concernant l'installation du tableau de protection (type, état)</text:span></text:p>
      <text:p text:style-name="P1"><text:span text:style-name="T2">[ ] Photos de la membrane installée et de la protection (si applicable)</text:span></text:p>
      <text:p text:style-name="P1"><text:span text:style-name="T2">[ ] Signature du client reçue ? (Oui., Non.)</text:span></text:p>
      <text:p text:style-name="P1"><text:span text:style-name="T2">[ ] Signature du prestataire (accusant réception et garantissant la protection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waterproofing-membrane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54.085000000</meta:creation-date>
    <dc:date>2026-06-22T12:51:54.085000000</dc:date>
    <meta:document-statistic meta:table-count="0" meta:image-count="0" meta:object-count="0" meta:page-count="7" meta:paragraph-count="103" meta:word-count="868" meta:character-count="5664" meta:non-whitespace-character-count="4884"/>
    <meta:generator>LibreOffice/24.2.7.2$Linux_X86_64 LibreOffice_project/420$Build-2</meta:generator>
  </office:meta>
</office:document-meta>
</file>