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4c864b52dafc59c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instalacją i przygotowa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instal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dotyczący stanu istniejącego (opis stanu terenu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dłoża (np. beton, drewno)</text:p>
            <text:p> (SELECTION options: Beton, Drewno, Metal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zagrożenia na terenie (zaznacz wszystkie dotychczasowe)</text:p>
            <text:p> (SELECTION options: Nierówna powierzchnia, Ostre przedmioty, Zastana woda, Roślinność, Bliskość ruchu drogowego, Obawy dotyczące środowisk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ierzchni (°C/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o, Deszcz, Śnieg, Wie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zbędnych napraw powierzchn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obsługa materiał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o typ membrany? (SELECTION options: PCW, TPO, EPDM, Bitumen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(y) partii potwierdzony(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dukcji membr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materiał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arunki przechowywania zostały potwierdzo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przechowywania (jeśli nie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liczba rolek/jednost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dłoża i grun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aktualny stan podłoża (np. beton, drewno, metal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czyszczenie podłoża?</text:p>
            <text:p> (SELECTION options: Tak - Odkurz/Zmiać, Tak - Mycie ciśnieniowe, Tak – Czyszczenie chemiczne, Nie – wystarczająco czys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podłoż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uszkodzenia podłoża (pęknięcia, ubytki, odwarstwieni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naprawy podłoża (SELECTION options: Łatanie betonu, Wymiana drewna, Naprawa Metal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"Inna" w zakładce Metody Naprawy, opisz naprawę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łoże (SELECTION options: Podstawowy A, Podstawy B, Podkład C, Zgodnie z zaleceniami producen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zużycia podkładu (np. ft²/gal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nakładania podkładu (np. warunki pogodowe, czas schnię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i nakładanie membra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rkusza podczas instalacji (minim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podczas instalacji (minimu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cja membrany (kierunek zwijania)</text:p>
            <text:p> (SELECTION options: Równolegle do spadku dachu, Prostopadle do spadku dachu, Zgodnie z zaleceniami producen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alna Szerokość Nakładania (wzdłuż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Szerokość Nakładania (wzdłuż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chyleń od zaleceń producenta dotyczących nakładania oraz uzasadnieni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zabezpieczania membrany podczas instalacji (zaznacz wszystkie prawidłowe odpowiedzi)</text:p>
            <text:p> (SELECTION options: Worki z piaskiem, Klejący tymczasowo, Tablice obciążeniowe, Inne (określ w POLU_WYJAŚNIENI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twierdzające prawidłowe pokrycie i ustawienie (przynajmniej 2 zdję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grzewanie / Klejenie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grzewania Membran (jeśli dotyczy) (SELECTION options: Spawanie na gorącym powietrzu, Gorące Spawy Klinowe, Spawywanie płomieniem otwartym, Klej do klejenia na zim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paw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wanie - ciśnienie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lążenie (Spawy) - Minimum (cale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kleju (jeśli dotyczy) (SELECTION options: poliuretan, Akryl, Żywica epoksydowa, Inne (Określ w DŁUGIM_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ent kleju i nazwa produktu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inspekcji szwu (Zaznacz wszystkie pasujące) (SELECTION options: Wizualna kontrola pod kątem jednorodności, Test szczelności (komora próżniowa), Test ciśnienia wody, Powierzchnia pokrycia klejem, Dokładne łączenie szw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reprezentatywnych połączeń spawanych/klejony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enderki i uszczelnienia wpuszcza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typ penetracji? (SELECTION options: Rura, Wentylacja, Kanał, komi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ób włamań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użyto materiału świecącego?</text:p>
            <text:p> (SELECTION options: Materiał membranowy, Kompatybilny Metal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innego migającego materiał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łyskawiczny obrót bł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długość okrążeni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błyskającego detal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anie. Uszczelnione na obwodzi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kolwiek odchylenia od standardowych instrukcji miga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Test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teście na odrywanie przez wiatr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szwu (N/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zualna inspekcja – zaobserwowano defekty membrany? (SELECTION options: Brak.</text:p>
            <text:p>, Zmarszczki, Łzy, Otwory kolcowe, Zabarwienie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innych zaobserwowanych wad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iśnienia – zdano/nie zdano (SELECTION options: Przejdź., Zawie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awarii testu ciśnienia wod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ciśnienia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z kontroli jak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udstawienie i zabezpie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końcowej inspekcji (uszkodzenia, potencjalne proble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czas końcowej inspekcji (stopnie Celsjusza/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instalowana została płyta zabezpieczając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instalacji płyty zabezpieczającej (typ, sta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amontowanej membrany i zabezpieczenia (jeśli dotycz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zyskano zgodę klienta?</text:p>
            <text:p>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wykonawcy (potwierdzający zakończenie i ochronę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