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INSTALACJI MEMBRANY HYDROIZOLACYJNEJ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GOTOWANIE PRZED INSTALACJĄ I PRZYGOTOWANIE TERENU ---</text:span></text:p>
      <text:p text:style-name="P1"><text:span text:style-name="T2">[ ] Numer Projektu</text:span></text:p>
      <text:p text:style-name="P1"><text:span text:style-name="T2">[ ] Zaplanowana data instalacji</text:span></text:p>
      <text:p text:style-name="P1"><text:span text:style-name="T2">[ ] Raport dotyczący stanu istniejącego (opis stanu terenu)</text:span></text:p>
      <text:p text:style-name="P1"/>
      <text:p text:style-name="P1"><text:span text:style-name="T2">[ ] Rodzaj podłoża (np. beton, drewno)</text:span></text:p>
      <text:p text:style-name="P1"><text:span text:style-name="T2"><text:s/>(Beton, Drewno, Metal, Inny)</text:span></text:p>
      <text:p text:style-name="P1"><text:span text:style-name="T2">[ ] Zidentyfikowane zagrożenia na terenie (zaznacz wszystkie dotychczasowe)</text:span></text:p>
      <text:p text:style-name="P1"><text:span text:style-name="T2"><text:s/>(Nierówna powierzchnia, Ostre przedmioty, Zastana woda, Roślinność, Bliskość ruchu drogowego, Obawy dotyczące środowiska)</text:span></text:p>
      <text:p text:style-name="P1"><text:span text:style-name="T2">[ ] Temperatura powierzchni (°C/°F)</text:span></text:p>
      <text:p text:style-name="P1"/>
      <text:p text:style-name="P1"><text:span text:style-name="T2">[ ] Temperatura otoczenia (°C/°F)</text:span></text:p>
      <text:p text:style-name="P1"><text:span text:style-name="T2">[ ] Warunki pogodowe (Czysty, Pochmurno, Deszcz, Śnieg, Wietrzny)</text:span></text:p>
      <text:p text:style-name="P1"><text:span text:style-name="T2">[ ] Opis niezbędnych napraw powierzchni.</text:span></text:p>
      <text:p text:style-name="P1"/>
      <text:p text:style-name="P1"><text:soft-page-break/><text:span text:style-name="T1">--- WERYFIKACJA I OBSŁUGA MATERIAŁÓW ---</text:span></text:p>
      <text:p text:style-name="P1"><text:span text:style-name="T2">[ ] Sprawdzono typ membrany? (PCW, TPO, EPDM, Bitumen, Inne (Określ)</text:span></text:p>
      <text:p text:style-name="P1"><text:span text:style-name="T2">)</text:span></text:p>
      <text:p text:style-name="P1"><text:span text:style-name="T2">[ ] Numer(y) partii potwierdzony(e).</text:span></text:p>
      <text:p text:style-name="P1"><text:span text:style-name="T2">[ ] Szczegóły dotyczące produkcji membran</text:span></text:p>
      <text:p text:style-name="P1"><text:span text:style-name="T2">[ ] Certyfikaty materiałowe</text:span></text:p>
      <text:p text:style-name="P1"><text:span text:style-name="T2">[ ] Czy warunki przechowywania zostały potwierdzone? (Tak, Nie)</text:span></text:p>
      <text:p text:style-name="P1"><text:span text:style-name="T2">[ ] Uwagi dotyczące warunków przechowywania (jeśli nie dotyczy)</text:span></text:p>
      <text:p text:style-name="P1"><text:span text:style-name="T2">[ ] Otrzymana liczba rolek/jednostek</text:span></text:p>
      <text:p text:style-name="P1"/>
      <text:p text:style-name="P1"><text:span text:style-name="T1">--- PRZYGOTOWANIE PODŁOŻA I GRUNTOWANIE ---</text:span></text:p>
      <text:p text:style-name="P1"><text:span text:style-name="T2">[ ] Opisz aktualny stan podłoża (np. beton, drewno, metal).</text:span></text:p>
      <text:p text:style-name="P1"><text:span text:style-name="T2">[ ] Wymagane czyszczenie podłoża?</text:span></text:p>
      <text:p text:style-name="P1"><text:span text:style-name="T2"><text:s/>(Tak - Odkurz/Zmiać, Tak - Mycie ciśnieniowe, Tak – Czyszczenie chemiczne, Nie – wystarczająco czysto.)</text:span></text:p>
      <text:p text:style-name="P1"><text:span text:style-name="T2">[ ] Zawartość wilgoci podłoża (%)</text:span></text:p>
      <text:p text:style-name="P1"><text:span text:style-name="T2">[ ] Zwróć uwagę na wszelkie uszkodzenia podłoża (pęknięcia, ubytki, odwarstwienia).</text:span></text:p>
      <text:p text:style-name="P1"><text:span text:style-name="T2">[ ] Metoda naprawy podłoża (Łatanie betonu, Wymiana drewna, Naprawa Metalu, Inne (Określ)</text:span></text:p>
      <text:p text:style-name="P1"><text:span text:style-name="T2">)</text:span></text:p>
      <text:p text:style-name="P1"><text:span text:style-name="T2">[ ] Jeśli wybrano metodę "Inna" w zakładce Metody Naprawy, opisz naprawę:</text:span></text:p>
      <text:p text:style-name="P1"><text:span text:style-name="T2">[ ] Podłoże (Podstawowy A, Podstawy B, Podkład C, Zgodnie z zaleceniami producenta)</text:span></text:p>
      <text:p text:style-name="P1"><text:span text:style-name="T2">[ ] Współczynnik zużycia podkładu (np. ft²/galon)</text:span></text:p>
      <text:p text:style-name="P1"><text:soft-page-break/></text:p>
      <text:p text:style-name="P1"><text:span text:style-name="T2">[ ] Wskazówki dotyczące nakładania podkładu (np. warunki pogodowe, czas schnięcia)</text:span></text:p>
      <text:p text:style-name="P1"/>
      <text:p text:style-name="P1"><text:span text:style-name="T1">--- MONTAŻ I NAKŁADANIE MEMBRANY ---</text:span></text:p>
      <text:p text:style-name="P1"><text:span text:style-name="T2">[ ] Temperatura arkusza podczas instalacji (minimum)</text:span></text:p>
      <text:p text:style-name="P1"/>
      <text:p text:style-name="P1"><text:span text:style-name="T2">[ ] Temperatura otoczenia podczas instalacji (minimum)</text:span></text:p>
      <text:p text:style-name="P1"><text:span text:style-name="T2">[ ] Orientacja membrany (kierunek zwijania)</text:span></text:p>
      <text:p text:style-name="P1"><text:span text:style-name="T2"><text:s/>(Równolegle do spadku dachu, Prostopadle do spadku dachu, Zgodnie z zaleceniami producenta)</text:span></text:p>
      <text:p text:style-name="P1"><text:span text:style-name="T2">[ ] Minimalna Szerokość Nakładania (wzdłużna)</text:span></text:p>
      <text:p text:style-name="P1"/>
      <text:p text:style-name="P1"><text:span text:style-name="T2">[ ] Minimalna Szerokość Nakładania (wzdłużna)</text:span></text:p>
      <text:p text:style-name="P1"><text:span text:style-name="T2">[ ] Opis wszelkich odchyleń od zaleceń producenta dotyczących nakładania oraz uzasadnienie.</text:span></text:p>
      <text:p text:style-name="P1"><text:span text:style-name="T2">[ ] Metody zabezpieczania membrany podczas instalacji (zaznacz wszystkie prawidłowe odpowiedzi)</text:span></text:p>
      <text:p text:style-name="P1"><text:span text:style-name="T2"><text:s/>(Worki z piaskiem, Klejący tymczasowo, Tablice obciążeniowe, Inne (określ w POLU_WYJAŚNIENIA)</text:span></text:p>
      <text:p text:style-name="P1"><text:span text:style-name="T2">)</text:span></text:p>
      <text:p text:style-name="P1"><text:span text:style-name="T2">[ ] Zdjęcia potwierdzające prawidłowe pokrycie i ustawienie (przynajmniej 2 zdjęcia)</text:span></text:p>
      <text:p text:style-name="P1"/>
      <text:p text:style-name="P1"><text:span text:style-name="T1">--- ZGRZEWANIE / KLEJENIE (JEŚLI DOTYCZY)</text:span></text:p>
      <text:p text:style-name="P1"><text:span text:style-name="T1"><text:s/>---</text:span></text:p>
      <text:p text:style-name="P1"><text:span text:style-name="T2">[ ] Metoda Zgrzewania Membran (jeśli dotyczy) (Spawanie na gorącym powietrzu, Gorące Spawy Klinowe, Spawywanie płomieniem otwartym, Klej do klejenia na zimno)</text:span></text:p>
      <text:p text:style-name="P1"><text:soft-page-break/><text:span text:style-name="T2">[ ] Temperatura spawania (jeśli dotyczy)</text:span></text:p>
      <text:p text:style-name="P1"><text:span text:style-name="T2">[ ] Spawanie - ciśnienie (jeśli dotyczy)</text:span></text:p>
      <text:p text:style-name="P1"><text:span text:style-name="T2">[ ] Nalążenie (Spawy) - Minimum (cale/mm)</text:span></text:p>
      <text:p text:style-name="P1"/>
      <text:p text:style-name="P1"><text:span text:style-name="T2">[ ] Rodzaj kleju (jeśli dotyczy) (poliuretan, Akryl, Żywica epoksydowa, Inne (Określ w DŁUGIM_TEKŚCIE)</text:span></text:p>
      <text:p text:style-name="P1"><text:span text:style-name="T2">)</text:span></text:p>
      <text:p text:style-name="P1"><text:span text:style-name="T2">[ ] Producent kleju i nazwa produktu (jeśli dotyczy)</text:span></text:p>
      <text:p text:style-name="P1"/>
      <text:p text:style-name="P1"><text:span text:style-name="T2">[ ] Kryteria inspekcji szwu (Zaznacz wszystkie pasujące) (Wizualna kontrola pod kątem jednorodności, Test szczelności (komora próżniowa), Test ciśnienia wody, Powierzchnia pokrycia klejem, Dokładne łączenie szwów)</text:span></text:p>
      <text:p text:style-name="P1"><text:span text:style-name="T2">[ ] Przesyłanie zdjęć reprezentatywnych połączeń spawanych/klejonych.</text:span></text:p>
      <text:p text:style-name="P1"/>
      <text:p text:style-name="P1"><text:span text:style-name="T1">--- BLENDERKI I USZCZELNIENIA WPUSZCZANE ---</text:span></text:p>
      <text:p text:style-name="P1"><text:span text:style-name="T2">[ ] Zidentyfikowano typ penetracji? (Rura, Wentylacja, Kanał, komin, Inny)</text:span></text:p>
      <text:p text:style-name="P1"><text:span text:style-name="T2">[ ] Liczba prób włamań</text:span></text:p>
      <text:p text:style-name="P1"><text:span text:style-name="T2">[ ] Czy użyto materiału świecącego?</text:span></text:p>
      <text:p text:style-name="P1"><text:span text:style-name="T2"><text:s/>(Materiał membranowy, Kompatybilny Metal, Inne (proszę określić w polu tekstowym)</text:span></text:p>
      <text:p text:style-name="P1"><text:span text:style-name="T2">)</text:span></text:p>
      <text:p text:style-name="P1"><text:span text:style-name="T2">[ ] Szczegóły dotyczące innego migającego materiału (jeśli dotyczy)</text:span></text:p>
      <text:p text:style-name="P1"><text:span text:style-name="T2">[ ] Błyskawiczny obrót błony? (Tak, Nie)</text:span></text:p>
      <text:p text:style-name="P1"><text:span text:style-name="T2">[ ] Minimalna długość okrążenia (cale)</text:span></text:p>
      <text:p text:style-name="P1"><text:span text:style-name="T2">[ ] Zdjęcie błyskającego detalu</text:span></text:p>
      <text:p text:style-name="P1"><text:soft-page-break/><text:span text:style-name="T2">[ ] Miganie. Uszczelnione na obwodzie? (Tak, Nie.)</text:span></text:p>
      <text:p text:style-name="P1"><text:span text:style-name="T2">[ ] Czy występują jakiekolwiek odchylenia od standardowych instrukcji migania?</text:span></text:p>
      <text:p text:style-name="P1"/>
      <text:p text:style-name="P1"><text:span text:style-name="T1">--- KONTROLA JAKOŚCI I TESTY ---</text:span></text:p>
      <text:p text:style-name="P1"><text:span text:style-name="T2">[ ] Ciśnienie w teście na odrywanie przez wiatr (kPa)</text:span></text:p>
      <text:p text:style-name="P1"/>
      <text:p text:style-name="P1"><text:span text:style-name="T2">[ ] Wytrzymałość szwu (N/mm)</text:span></text:p>
      <text:p text:style-name="P1"><text:span text:style-name="T2">[ ] Wizualna inspekcja – zaobserwowano defekty membrany? (Brak.</text:span></text:p>
      <text:p text:style-name="P1"><text:span text:style-name="T2">, Zmarszczki, Łzy, Otwory kolcowe, Zabarwienie, Inne (Określ w POLU_TEKSTOWYM)</text:span></text:p>
      <text:p text:style-name="P1"><text:span text:style-name="T2">)</text:span></text:p>
      <text:p text:style-name="P1"><text:span text:style-name="T2">[ ] Szczegóły innych zaobserwowanych wad (jeśli dotyczy)</text:span></text:p>
      <text:p text:style-name="P1"><text:span text:style-name="T2">[ ] Test ciśnienia – zdano/nie zdano (Przejdź., Zawieść)</text:span></text:p>
      <text:p text:style-name="P1"><text:span text:style-name="T2">[ ] Szczegóły dotyczące awarii testu ciśnienia wody (jeśli dotyczy)</text:span></text:p>
      <text:p text:style-name="P1"><text:span text:style-name="T2">[ ] Data testu ciśnienia wody</text:span></text:p>
      <text:p text:style-name="P1"><text:span text:style-name="T2">[ ] Przesyłanie zdjęć z kontroli jakości</text:span></text:p>
      <text:p text:style-name="P1"><text:span text:style-name="T2">[ ] Inspektor Name</text:span></text:p>
      <text:p text:style-name="P1"><text:span text:style-name="T2">[ ] Podpis Inspektora</text:span></text:p>
      <text:p text:style-name="P1"/>
      <text:p text:style-name="P1"><text:span text:style-name="T1">--- POUDSTAWIENIE I ZABEZPIECZENIE ---</text:span></text:p>
      <text:p text:style-name="P1"><text:span text:style-name="T2">[ ] Data końcowej inspekcji</text:span></text:p>
      <text:p text:style-name="P1"><text:span text:style-name="T2">[ ] Obserwacje podczas końcowej inspekcji (uszkodzenia, potencjalne problemy)</text:span></text:p>
      <text:p text:style-name="P1"><text:soft-page-break/><text:span text:style-name="T2">[ ] Temperatura podczas końcowej inspekcji (stopnie Celsjusza/Fahrenheita)</text:span></text:p>
      <text:p text:style-name="P1"><text:span text:style-name="T2">[ ] Czy zainstalowana została płyta zabezpieczająca? (Tak., Nie.)</text:span></text:p>
      <text:p text:style-name="P1"><text:span text:style-name="T2">[ ] Szczegóły dotyczące instalacji płyty zabezpieczającej (typ, stan)</text:span></text:p>
      <text:p text:style-name="P1"/>
      <text:p text:style-name="P1"><text:span text:style-name="T2">[ ] Zdjęcia zamontowanej membrany i zabezpieczenia (jeśli dotyczy).</text:span></text:p>
      <text:p text:style-name="P1"><text:span text:style-name="T2">[ ] Czy uzyskano zgodę klienta?</text:span></text:p>
      <text:p text:style-name="P1"><text:span text:style-name="T2"><text:s/>(Tak, Nie.)</text:span></text:p>
      <text:p text:style-name="P1"><text:span text:style-name="T2">[ ] Podpis wykonawcy (potwierdzający zakończenie i ochronę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aterproofing-membrane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30.680000000</meta:creation-date>
    <dc:date>2026-06-22T13:16:30.680000000</dc:date>
    <meta:document-statistic meta:table-count="0" meta:image-count="0" meta:object-count="0" meta:page-count="6" meta:paragraph-count="97" meta:word-count="729" meta:character-count="5206" meta:non-whitespace-character-count="4564"/>
    <meta:generator>LibreOffice/24.2.7.2$Linux_X86_64 LibreOffice_project/420$Build-2</meta:generator>
  </office:meta>
</office:document-meta>
</file>