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dfa93f4314ed3fc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do local e procedimentos pré-insta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gendada para a Instal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sobre as Condições Existentes (descreva as condições do lo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strato (por exemplo, concreto, madeira) (SELECTION options: Concreto, Madeira, Met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identificados no local (marque todas as opções aplicáveis) (SELECTION options: Superfície irregular, Objetos Afiados, Água parada, Vegetação, Proximidade do tráfego, Questões ambient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superfíci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SELECTION options: Claro, Nublado, Chuva, Neve, Ventos f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reparos superficiais necessár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e Manuseament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mbrana verificado? (SELECTION options: PVC, TPO, EPDM, Asfalt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o lote(s) confirm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processo de fabricação de membra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Mater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ondições de armazenamento foram verificada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de armazenamento (caso não se apl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olos/unidades recebi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e aplicação de primer no substr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estado atual do substrato (por exemplo, betão, madeira, met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limpar o substrato? (SELECTION options: Sim – Varredura/Aspiração, Sim – Limpeza com jatos de água de alta pressão., Sim – Limpeza química, Não – Suficientemente limp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údo de humidade do substra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reparações necessárias no substrato (rachaduras, espaços vazios, delamina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paração do Substrato (SELECTION options: Reparação de superfícies de betão, Substituição de madeira, Reparação de Metai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r selecionada em «Método de Reparação do Substrato», descreva a reparaçã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imer (SELECTION options: Primer A, Primer B, Primer C, Conforme as recomendações do fabric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aplicação do primer (por exemplo, pés quadrados por gal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aplicação do produto de preparação (por exemplo, condições meteorológicas, tempo de secagem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ão e sobreposição das membra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chapa durante a instalação (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durante a instalação (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ção da membrana (direção do rolo) (SELECTION options: Paralelo à inclinação do telhado., Perpendicular à inclinação do telhado., Conforme as recomendações do fabric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mínima de sobreposição (longitud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mínima de sobreposição (transver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esvios das recomendações do fabricante relativamente à sobreposição e respetiva justif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utilizados para fixar a membrana durante a instalação (selecione todas as opções aplicáveis). (SELECTION options: Sacos de areia, Adesivo temporário, Pranchas com peso ajustável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que comprovam a sobreposição e o posicionamento corretos (pelo menos 2 fotografi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dadura de sobreposição / Adesão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oldadura de membranas (se aplicável) (SELECTION options: Soldadura por ar quente, Soldadura com cunha aquecida, Soldadura a chama livre, Adesivo para Colagem a F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gem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soldagem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e sobreposição (juntas soldadas) – mínimo (pole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esivo (se aplicável) (SELECTION options: Poliuretano, Acrílico, Resina epóxi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o adesivo e nome do produt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de Inspeção de Costuras (Marque todas as opções que se aplicam) (SELECTION options: Inspeção visual para verificar a uniformidade., Teste de Estanqueidade (Caixa de Vácuo), Teste de pressão da água, Cobertura adesiva, Fusão Adequada das Costu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e soldaduras/aplicações de adesivo representativa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mentos e Revestimentos de Ved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netração identificado? (SELECTION options: Cano, Abertura, Duto, Chaminé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ntativas de acesso ex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material refletor? (SELECTION options: Material da membrana, Metal Compatível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utros materiais luminos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amada superior está a piscar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mínimo da sobreposiçã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e um detalhe em destaqu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es intermitentes em todo o perímetr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esvios em relação às especificações padrão para a aplicação do revestimen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Qualidade e Te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teste de resistência ao levantamento pelo vento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e Resistência da Costura (N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visual – Foram observados defeitos na membrana? (SELECTION options: Nenhum., Rugas, Lágrimas, Pequenos orifícios, Descoloraçã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outros defeitos observado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pressão da água: aprovado/reprovado. (SELECTION options: Passar, Falh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falha no teste de pressão da águ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pressão da á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as inspeções de controlo de qualidad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ós a instalação e prot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a inspeção final (danos, potenciais probl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a inspeção final (em grau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roteção contra sobretensão foi instala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instalação da placa de proteção (tipo, condi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membrana instalada e dos elementos de proteção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ámos o documento junto do cliente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ontratado (comprovando a conclusão e a garantia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