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INSTALAÇÃO DE UMA MEMBRANA DE IMPERMEABILIZAÇÃ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ÇÃO DO LOCAL E PROCEDIMENTOS PRÉ-INSTALAÇÃO ---</text:span></text:p>
      <text:p text:style-name="P1"><text:span text:style-name="T2">[ ] Número do projeto</text:span></text:p>
      <text:p text:style-name="P1"><text:span text:style-name="T2">[ ] Data Agendada para a Instalação</text:span></text:p>
      <text:p text:style-name="P1"><text:span text:style-name="T2">[ ] Relatório sobre as Condições Existentes (descreva as condições do local)</text:span></text:p>
      <text:p text:style-name="P1"><text:span text:style-name="T2">[ ] Tipo de substrato (por exemplo, concreto, madeira) (Concreto, Madeira, Metal, Outros)</text:span></text:p>
      <text:p text:style-name="P1"><text:span text:style-name="T2">[ ] Riscos identificados no local (marque todas as opções aplicáveis) (Superfície irregular, Objetos Afiados, Água parada, Vegetação, Proximidade do tráfego, Questões ambientais)</text:span></text:p>
      <text:p text:style-name="P1"><text:span text:style-name="T2">[ ] Temperatura da superfície (°C/°F)</text:span></text:p>
      <text:p text:style-name="P1"><text:span text:style-name="T2">[ ] Temperatura ambiente (°C/°F)</text:span></text:p>
      <text:p text:style-name="P1"><text:span text:style-name="T2">[ ] Condições Meteorológicas (Claro, Nublado, Chuva, Neve, Ventos forte)</text:span></text:p>
      <text:p text:style-name="P1"><text:span text:style-name="T2">[ ] Descrição de quaisquer reparos superficiais necessários.</text:span></text:p>
      <text:p text:style-name="P1"/>
      <text:p text:style-name="P1"><text:span text:style-name="T1">--- VERIFICAÇÃO E MANUSEAMENTO DE MATERIAIS ---</text:span></text:p>
      <text:p text:style-name="P1"><text:span text:style-name="T2">[ ] Tipo de membrana verificado? (PVC, TPO, EPDM, Asfalto, Outro (especificar))</text:span></text:p>
      <text:p text:style-name="P1"><text:span text:style-name="T2">[ ] Número(s) do lote(s) confirmados.</text:span></text:p>
      <text:p text:style-name="P1"><text:span text:style-name="T2">[ ] Detalhes sobre o processo de fabricação de membranas</text:span></text:p>
      <text:p text:style-name="P1"><text:span text:style-name="T2">[ ] Certificados de Material</text:span></text:p>
      <text:p text:style-name="P1"><text:span text:style-name="T2">[ ] As condições de armazenamento foram verificadas? (Sim., Não)</text:span></text:p>
      <text:p text:style-name="P1"><text:span text:style-name="T2">[ ] Observações sobre as condições de armazenamento (caso não se aplique)</text:span></text:p>
      <text:p text:style-name="P1"><text:span text:style-name="T2">[ ] Número de rolos/unidades recebidas</text:span></text:p>
      <text:p text:style-name="P1"/>
      <text:p text:style-name="P1"><text:soft-page-break/><text:span text:style-name="T1">--- PREPARAÇÃO E APLICAÇÃO DE PRIMER NO SUBSTRATO ---</text:span></text:p>
      <text:p text:style-name="P1"><text:span text:style-name="T2">[ ] Descreva o estado atual do substrato (por exemplo, betão, madeira, metal).</text:span></text:p>
      <text:p text:style-name="P1"><text:span text:style-name="T2">[ ] É necessário limpar o substrato? (Sim – Varredura/Aspiração, Sim – Limpeza com jatos de água de alta pressão., Sim – Limpeza química, Não – Suficientemente limpo.)</text:span></text:p>
      <text:p text:style-name="P1"><text:span text:style-name="T2">[ ] Conteúdo de humidade do substrato (%)</text:span></text:p>
      <text:p text:style-name="P1"><text:span text:style-name="T2">[ ] Anote quaisquer reparações necessárias no substrato (rachaduras, espaços vazios, delaminação).</text:span></text:p>
      <text:p text:style-name="P1"><text:span text:style-name="T2">[ ] Método de Reparação do Substrato (Reparação de superfícies de betão, Substituição de madeira, Reparação de Metais, Outro (especificar))</text:span></text:p>
      <text:p text:style-name="P1"><text:span text:style-name="T2">[ ] Se a opção «Outro» for selecionada em «Método de Reparação do Substrato», descreva a reparação:</text:span></text:p>
      <text:p text:style-name="P1"><text:span text:style-name="T2">[ ] Tipo de Primer (Primer A, Primer B, Primer C, Conforme as recomendações do fabricante.)</text:span></text:p>
      <text:p text:style-name="P1"><text:span text:style-name="T2">[ ] Taxa de aplicação do primer (por exemplo, pés quadrados por galão)</text:span></text:p>
      <text:p text:style-name="P1"><text:span text:style-name="T2">[ ] Observações sobre a aplicação do produto de preparação (por exemplo, condições meteorológicas, tempo de secagem).</text:span></text:p>
      <text:p text:style-name="P1"/>
      <text:p text:style-name="P1"><text:span text:style-name="T1">--- INSTALAÇÃO E SOBREPOSIÇÃO DAS MEMBRANAS ---</text:span></text:p>
      <text:p text:style-name="P1"><text:span text:style-name="T2">[ ] Temperatura da chapa durante a instalação (mínima)</text:span></text:p>
      <text:p text:style-name="P1"><text:span text:style-name="T2">[ ] Temperatura ambiente durante a instalação (mínima)</text:span></text:p>
      <text:p text:style-name="P1"><text:span text:style-name="T2">[ ] Orientação da membrana (direção do rolo) (Paralelo à inclinação do telhado., Perpendicular à inclinação do telhado., Conforme as recomendações do fabricante.)</text:span></text:p>
      <text:p text:style-name="P1"><text:span text:style-name="T2">[ ] Largura mínima de sobreposição (longitudinal)</text:span></text:p>
      <text:p text:style-name="P1"><text:span text:style-name="T2">[ ] Largura mínima de sobreposição (transversal)</text:span></text:p>
      <text:p text:style-name="P1"><text:span text:style-name="T2">[ ] Descrição de quaisquer desvios das recomendações do fabricante relativamente à sobreposição e respetiva justificação.</text:span></text:p>
      <text:p text:style-name="P1"><text:span text:style-name="T2">[ ] Métodos utilizados para fixar a membrana durante a instalação (selecione todas as opções aplicáveis). (Sacos de areia, Adesivo temporário, Pranchas com peso ajustável, Outro (especifique em LONG_TEXT))</text:span></text:p>
      <text:p text:style-name="P1"><text:span text:style-name="T2">[ ] Fotografias que comprovam a sobreposição e o posicionamento corretos (pelo menos 2 fotografias).</text:span></text:p>
      <text:p text:style-name="P1"/>
      <text:p text:style-name="P1"><text:span text:style-name="T1">--- SOLDADURA DE SOBREPOSIÇÃO / ADESÃO (SE APLICÁVEL) ---</text:span></text:p>
      <text:p text:style-name="P1"><text:span text:style-name="T2">[ ] Método de soldadura de membranas (se aplicável) (Soldadura por ar quente, Soldadura com cunha aquecida, Soldadura a chama livre, Adesivo para Colagem a Frio)</text:span></text:p>
      <text:p text:style-name="P1"><text:span text:style-name="T2">[ ] Temperatura de soldagem (se aplicável)</text:span></text:p>
      <text:p text:style-name="P1"><text:span text:style-name="T2">[ ] Pressão de soldagem (se aplicável)</text:span></text:p>
      <text:p text:style-name="P1"><text:span text:style-name="T2">[ ] Largura de sobreposição (juntas soldadas) – mínimo (polegadas/mm)</text:span></text:p>
      <text:p text:style-name="P1"><text:soft-page-break/><text:span text:style-name="T2">[ ] Tipo de adesivo (se aplicável) (Poliuretano, Acrílico, Resina epóxi, Outro (especifique em TEXTO_LONGO))</text:span></text:p>
      <text:p text:style-name="P1"><text:span text:style-name="T2">[ ] Fabricante do adesivo e nome do produto (se aplicável)</text:span></text:p>
      <text:p text:style-name="P1"><text:span text:style-name="T2">[ ] Critérios de Inspeção de Costuras (Marque todas as opções que se aplicam) (Inspeção visual para verificar a uniformidade., Teste de Estanqueidade (Caixa de Vácuo), Teste de pressão da água, Cobertura adesiva, Fusão Adequada das Costuras)</text:span></text:p>
      <text:p text:style-name="P1"><text:span text:style-name="T2">[ ] Carregue fotografias de soldaduras/aplicações de adesivo representativas.</text:span></text:p>
      <text:p text:style-name="P1"/>
      <text:p text:style-name="P1"><text:span text:style-name="T1">--- ACABAMENTOS E REVESTIMENTOS DE VEDAÇÃO ---</text:span></text:p>
      <text:p text:style-name="P1"><text:span text:style-name="T2">[ ] Tipo de penetração identificado? (Cano, Abertura, Duto, Chaminé, Outros)</text:span></text:p>
      <text:p text:style-name="P1"><text:span text:style-name="T2">[ ] Número de tentativas de acesso exibidas</text:span></text:p>
      <text:p text:style-name="P1"><text:span text:style-name="T2">[ ] Foi utilizado material refletor? (Material da membrana, Metal Compatível, Outro (especifique no campo de texto longo))</text:span></text:p>
      <text:p text:style-name="P1"><text:span text:style-name="T2">[ ] Detalhes sobre outros materiais luminosos (se aplicável)</text:span></text:p>
      <text:p text:style-name="P1"><text:span text:style-name="T2">[ ] A camada superior está a piscar? (Sim, Não)</text:span></text:p>
      <text:p text:style-name="P1"><text:span text:style-name="T2">[ ] Comprimento mínimo da sobreposição (em polegadas)</text:span></text:p>
      <text:p text:style-name="P1"><text:span text:style-name="T2">[ ] Fotografia de um detalhe em destaque.</text:span></text:p>
      <text:p text:style-name="P1"><text:span text:style-name="T2">[ ] Luzes intermitentes em todo o perímetro? (Sim., Não)</text:span></text:p>
      <text:p text:style-name="P1"><text:span text:style-name="T2">[ ] Existem desvios em relação às especificações padrão para a aplicação do revestimento?</text:span></text:p>
      <text:p text:style-name="P1"/>
      <text:p text:style-name="P1"><text:span text:style-name="T1">--- CONTROLO DE QUALIDADE E TESTES ---</text:span></text:p>
      <text:p text:style-name="P1"><text:span text:style-name="T2">[ ] Pressão de teste de resistência ao levantamento pelo vento (kPa)</text:span></text:p>
      <text:p text:style-name="P1"><text:span text:style-name="T2">[ ] Resultado do Teste de Resistência da Costura (N/mm)</text:span></text:p>
      <text:p text:style-name="P1"><text:span text:style-name="T2">[ ] Inspeção visual – Foram observados defeitos na membrana? (Nenhum., Rugas, Lágrimas, Pequenos orifícios, Descoloração, Outro (especifique em TEXTO_LONGO))</text:span></text:p>
      <text:p text:style-name="P1"><text:span text:style-name="T2">[ ] Detalhes de outros defeitos observados (se aplicável).</text:span></text:p>
      <text:p text:style-name="P1"><text:span text:style-name="T2">[ ] Teste de pressão da água: aprovado/reprovado. (Passar, Falhar)</text:span></text:p>
      <text:p text:style-name="P1"><text:span text:style-name="T2">[ ] Detalhes sobre a falha no teste de pressão da água (se aplicável).</text:span></text:p>
      <text:p text:style-name="P1"><text:span text:style-name="T2">[ ] Data do teste de pressão da água</text:span></text:p>
      <text:p text:style-name="P1"><text:span text:style-name="T2">[ ] Carregue fotografias das inspeções de controlo de qualidade.</text:span></text:p>
      <text:p text:style-name="P1"><text:span text:style-name="T2">[ ] Nome do Inspetor</text:span></text:p>
      <text:p text:style-name="P1"><text:soft-page-break/><text:span text:style-name="T2">[ ] Assinatura do Inspetor</text:span></text:p>
      <text:p text:style-name="P1"/>
      <text:p text:style-name="P1"><text:span text:style-name="T1">--- APÓS A INSTALAÇÃO E PROTEÇÃO ---</text:span></text:p>
      <text:p text:style-name="P1"><text:span text:style-name="T2">[ ] Data da Inspeção Final</text:span></text:p>
      <text:p text:style-name="P1"><text:span text:style-name="T2">[ ] Observações durante a inspeção final (danos, potenciais problemas)</text:span></text:p>
      <text:p text:style-name="P1"><text:span text:style-name="T2">[ ] Temperatura durante a inspeção final (em graus Celsius/Fahrenheit)</text:span></text:p>
      <text:p text:style-name="P1"><text:span text:style-name="T2">[ ] A proteção contra sobretensão foi instalada? (Sim, Não)</text:span></text:p>
      <text:p text:style-name="P1"><text:span text:style-name="T2">[ ] Detalhes sobre a instalação da placa de proteção (tipo, condição)</text:span></text:p>
      <text:p text:style-name="P1"><text:span text:style-name="T2">[ ] Fotos da membrana instalada e dos elementos de proteção (se aplicável).</text:span></text:p>
      <text:p text:style-name="P1"><text:span text:style-name="T2">[ ] Aprovámos o documento junto do cliente? (Sim, Não.)</text:span></text:p>
      <text:p text:style-name="P1"><text:span text:style-name="T2">[ ] Assinatura do Contratado (comprovando a conclusão e a garanti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terproofing-membran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37.721000000</meta:creation-date>
    <dc:date>2026-07-08T11:26:37.721000000</dc:date>
    <meta:document-statistic meta:table-count="0" meta:image-count="0" meta:object-count="0" meta:page-count="4" meta:paragraph-count="82" meta:word-count="910" meta:character-count="5942" meta:non-whitespace-character-count="5108"/>
    <meta:generator>LibreOffice/24.2.7.2$Linux_X86_64 LibreOffice_project/420$Build-2</meta:generator>
  </office:meta>
</office:document-meta>
</file>