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357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3d5a1e7cf130c0ca1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Installation &amp; Site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Install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ing Conditions Report (describe site condi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strate Type (e.g., Concrete, Wood) (SELECTION options: Concrete, Wood, Met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Hazards Identified (check all that apply) (SELECTION options: Uneven Surface, Sharp Objects, Standing Water, Vegetation, Proximity to Traffic, Environmental Concer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Temperature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 Conditions (SELECTION options: Clear, Cloudy, Rain, Snow, Wind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necessary surface repairs requir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 Verification &amp; Hand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mbrane Type Verified? (SELECTION options: PVC, TPO, EPDM, Bitumen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 Number(s) Verif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mbrane Manufacturing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Certificat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Conditions Ver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Condition Notes (if N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olls/Units Receive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bstrate Preparation &amp; Prim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xisting Substrate Condition (e.g., concrete, wood, met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strate Cleaning Required? (SELECTION options: Yes - Sweep/Vacuum, Yes - Pressure Wash, Yes - Chemical Cleaning, No - Clean Enou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strate Moisture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repairs needed to the substrate (cracks, voids, delamin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strate Repair Method (SELECTION options: Concrete Patching, Wood Replacement, Metal Repair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in Substrate Repair Method, describe repair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er Type (SELECTION options: Primer A, Primer B, Primer C, As per Manufacturer's Recommend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er Application Rate (e.g., ft²/gall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rimer Application (e.g., weather conditions, dry tim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mbrane Installation &amp; Overla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et Temperature During Installation (minimu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During Installation (minimu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mbrane Orientation (roll direction) (SELECTION options: Parallel to Roof Slope, Perpendicular to Roof Slope, As per Manufacturer's Recommend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Overlap Width (longitudin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Overlap Width (transvers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deviations from manufacturer's overlap recommendations and just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s used to secure membrane during installation (select all that apply) (SELECTION options: Sandbags, Temporary Adhesive, Weighted Board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Evidence of Proper Overlap &amp; Positioning (at least 2 photo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am Welding / Adhering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mbrane Welding Method (If Applicable) (SELECTION options: Hot Air Welding, Hot Wedge Welding, Open Flame Welding, Cold Bonding Adhes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ding Temperatur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ding Pressur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lap Width (Welded Seams) - Minimum (inches/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hesive Type (If Applicable) (SELECTION options: Polyurethane, Acrylic, Epoxy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hesive Manufacturer &amp; Product Nam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m Inspection Criteria (Check all that apply) (SELECTION options: Visual Inspection for Uniformity, Air Leak Test (Vacuum Box), Water Pressure Test, Adhesive Coverage, Proper Seam Fu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Representative Welds/Adhesive Applic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tailing &amp; Penetration Flashing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etration Type Identified? (SELECTION options: Pipe, Vent, Duct, Chimne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enetrations Flash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ashing Material Used? (SELECTION options: Membrane Material, Compatible Metal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'Other' Flashing Material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ashing Lap Over Membran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Lap Leng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Flashing Detail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ashing Sealed at Perimeter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Deviations from Standard Flashing Detail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ty Control &amp;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 Uplift Test Pressure (k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m Strength Test Result (N/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al Inspection - Membrane Defects Observed? (SELECTION options: None, Wrinkles, Tears, Pinholes, Discoloration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Other Defects Observe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ressure Test Pass/Fail (SELECTION options: Pass, F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Water Pressure Test Failur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Water Pressure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Quality Control Check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Installation &amp; Prot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nal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During Final Inspection (damage, potential issu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During Final Inspection (degrees Celsius/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ection Board Install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Regarding Protection Board Installation (type, condi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Installed Membrane and Protection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Sign-Off Receiv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Signature (acknowledging completion &amp; protection)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