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VE PICKING PROCESS FOR HIGH VOLUM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ending Orders: Retrieve all orders from the Order Data Model that are in 'Ready for Picking' status.</text:span></text:p>
      <text:p text:style-name="P1"><text:span text:style-name="T2">[ ] Calculate Total Line Items: Sum the total number of individual items across all retrieved pending orders to determine wave size.</text:span></text:p>
      <text:p text:style-name="P1"><text:span text:style-name="T2">[ ] Get Warehouse Zone Map: Retrieve location data for all active warehouse zones to optimize picking routes.</text:span></text:p>
      <text:p text:style-name="P1"><text:span text:style-name="T2">[ ] Determine Wave Density: Calculate the ratio of items to zones to determine if the wave should be split into smaller sub-waves.</text:span></text:p>
      <text:p text:style-name="P1"><text:span text:style-name="T2">[ ] Create Picking Wave: Create a new record in the 'Picking Wave' data model containing the wave ID, timestamp, and total item count.</text:span></text:p>
      <text:p text:style-name="P1"><text:span text:style-name="T2">[ ] Update Order Status: Update the status of all selected orders from 'Ready for Picking' to 'Allocated to Wave'.</text:span></text:p>
      <text:p text:style-name="P1"><text:span text:style-name="T2">[ ] Assign Wave to Picker: Create a task for a Warehouse Operator to begin the physical picking process for the specific Wave ID.</text:span></text:p>
      <text:p text:style-name="P1"><text:span text:style-name="T2">[ ] Generate Picking Checklist: Create a task for the Quality Control team to verify items once the wave is completed.</text:span></text:p>
      <text:p text:style-name="P1"><text:span text:style-name="T2">[ ] Create Picking List Entry: For every item in the wave, create a line entry in the 'Picking List' data model linked to the current Wave ID.</text:span></text:p>
      <text:p text:style-name="P1"><text:span text:style-name="T2">[ ] Execute Zone Picking Task: Assign sub-tasks to specific zone pickers based on the calculated wave density.</text:span></text:p>
      <text:p text:style-name="P1"><text:span text:style-name="T2">[ ] Update Bin Inventory: Decrement the 'Available Quantity' in the Inventory Data Model as items are picked.</text:span></text:p>
      <text:p text:style-name="P1"><text:span text:style-name="T2">[ ] Notify Warehouse Manager: Send an email notification to the manager once a high-volume wave has been successfully initiated.</text:span></text:p>
      <text:p text:style-name="P1"><text:span text:style-name="T2">[ ] Generate Wave Efficiency Report: Create a report comparing the estimated picking time vs. actual time taken for the completed wave.</text:span></text:p>
      <text:p text:style-name="P1"><text:span text:style-name="T2">[ ] Clear Completed Wave Data: Remove temporary 'In-Progress' wave identifiers from the active queue once the wave is archived.</text:span></text:p>
      <text:p text:style-name="P1"><text:span text:style-name="T2">[ ] Alert Picker of New Wave: Send an SMS alert to the handheld device of the assigned picker to signal a new wave is read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ms/wave-picking-process-for-high-volum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45.883000000</meta:creation-date>
    <dc:date>2026-06-28T12:00:45.883000000</dc:date>
    <meta:document-statistic meta:table-count="0" meta:image-count="0" meta:object-count="0" meta:page-count="1" meta:paragraph-count="21" meta:word-count="362" meta:character-count="2204" meta:non-whitespace-character-count="1863"/>
    <meta:generator>LibreOffice/24.2.7.2$Linux_X86_64 LibreOffice_project/420$Build-2</meta:generator>
  </office:meta>
</office:document-meta>
</file>