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55a1e7cf130c0cb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s &amp;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Data Sources Used (SELECTION options: National Weather Service (NWS), Regional Weather Stations, Private Weather Providers (e.g., AccuWeather), Satellite Imagery (e.g., GOES), Radar Data, On-Farm Weather S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eather Stations Moni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Provider (SELECTION options: NWS, Regional Weather Service, Private Provider, On-farm S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Acquisition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Sour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ata Source Agreements/Contrac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olution (Spatial) (SELECTION options: Low (e.g., County Level), Medium (e.g., Township Level), High (e.g., Field-Specific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Weather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 or 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tion Type (SELECTION options: None, Rain, Snow, Hail, Sle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tion Amount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urrent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urrent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rt-Term Forecasting (0-7 Day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- Precipitation (RM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- Temperature (RM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ecasting Source Used: (SELECTION options: National Weather Service (NWS), Private Weather Provider (e.g., AccuWeather), Local University/Research Institution, On-Farm Weather Station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ecast Review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forecast data is integrated into operational decisions (e.g., irrigation scheduling, pesticide applic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warnings/alerts from the forecast received? (SELECTION options: Email, SMS, Mobile App, Automated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orecast Updates Checked (times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where the forecast significantly differed from actual weather conditions. What were the impacts, and what adjustments were mad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um-Range Forecasting (7-14 Day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Score (7-14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ecast Provider (SELECTION options: National Weather Service, Private Weather Company (Specify), Combination of 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ystematic biases observed in the 7-14 day foreca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Forecast Error (7-14 Da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Forecasts Used? (SELECTION options: Irrigation Scheduling, Pest &amp; Disease Management, Harvest Planning, Planting Decisions, Fertilizer Appl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arameters are regularly forecast? (SELECTION options: Temperature, Precipitation, Humidity, Wind Speed, Solar Radiation, Soil Mois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justments made to operational practices based on medium-range forecas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ng-Range Forecasting (Seasonal/Clima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ource for Seasonal Forecasts: (SELECTION options: NOAA Climate Prediction Center, European Centre for Medium-Range Weather Forecasts (ECMWF), Regional/Local Weather Authority, Proprietary Mod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ology for incorporating seasonal forecasts into decision-mak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Accuracy of Seasonal Precipitation Forecasts (Percentag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Accuracy of Seasonal Temperature Forecasts (Percentag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asonal Forecast Review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seasonal forecasts used to inform crop selec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trategies are employed to mitigate risks associated with unfavorable seasonal forecasts? (SELECTION options: Crop Diversification, Irrigation Planning, Adjusted Planting Dates, Protective Structures (e.g., greenhouses), Insuranc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justments made to farming practices based on recent seasonal forecas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e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for Severe Weather Alert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lerting Method(s) (SELECTION options: SMS, Email, Mobile App Notification, Automated Voice Call, Website/Dashboar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verifying and confirming weather alerts before dissemin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receives weather alerts? (SELECTION options: Farm Managers, Field Workers, Harvesting Crews, Irrigation Staff, Livestock Handler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plan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ystem for feedback and improvement of the alerting and communication process. How is feedback collected and acted up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escalation procedure for critical weather ev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of day alerts are sent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&amp; Adap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ast instances where weather impacted crop yields or livestock health. Provide details on observed effec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crop loss attributable to specific weather events (e.g., drought, flooding, frost) in the last 5 yea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daptation strategies are currently employed to mitigate weather-related risks? (Select all that apply) (SELECTION options: Irrigation, Crop Diversification, Drought-Resistant Varieties, Hail Netting, Windbreaks, Crop Insurance, Adjusted Planting Dates, Livestock Shelter Improveme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process for assessing the potential impact of forecasted severe weather (e.g., frost, heatwave, heavy rainfall) on agricultural operations. <text:s/>Include timelines and key stakeholders invol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weather forecasts integrated into decision-making regarding irrigation scheduling? (SELECTION options: Not used, Ad-hoc adjustment, Automated system, Based on soil moisture sensors, Based on forecast precipi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mal review of adaptation strategi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adjustments made to planting schedules or crop selection based on long-term weather trends or seasonal forecas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eather Data Platform Used: (SELECTION options: AccuWeather, The Weather Channel, Dark Sky API, Local Weather Station Data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data sour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omated Weather Stations (AWS) on Farm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s of Weather Data Visualization Tools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ols are used for data analysis? (SELECTION options: Excel, R, Python, GIS Softwar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data analysis tools us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App Used for Weather Aler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chnology/Tool Inventory Dat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Expert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in basic weather interpret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eather forecast source used by staff? (SELECTION options: National Weather Service (NWS), Private Weather Service (e.g., AccuWeather, DTN), Local University/Extension Servic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frequency and content of weather-related training sess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weather forecasting are staff trained in? (SELECTION options: Reading Weather Maps, Understanding Forecast Products (e.g., probability charts, QPF), Interpreting Radar Imagery, Recognizing Severe Weather Indicators, Adjusting Agricultural Practices based on Foreca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mal weather training sess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gaps in weather knowledge or skills among staff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