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WEATHER MONITORING AND FORECASTING REVIEW</text:span></text:p>
      <text:p text:style-name="P1"/>
      <text:p text:style-name="P1"><text:span text:style-name="T2">Created by ChecklistGuro (https://checklistguro.com)</text:span></text:p>
      <text:p text:style-name="P1"/>
      <text:p text:style-name="P1"/>
      <text:p text:style-name="P1"><text:span text:style-name="T1">--- DATA SOURCES &amp; ACQUISITION ---</text:span></text:p>
      <text:p text:style-name="P1"><text:span text:style-name="T2">[ ] List of Data Sources Used (National Weather Service (NWS), Regional Weather Stations, Private Weather Providers (e.g., AccuWeather), Satellite Imagery (e.g., GOES), Radar Data, On-Farm Weather Stations)</text:span></text:p>
      <text:p text:style-name="P1"><text:span text:style-name="T2">[ ] Number of Weather Stations Monitored</text:span></text:p>
      <text:p text:style-name="P1"><text:span text:style-name="T2">[ ] Primary Data Provider (NWS, Regional Weather Service, Private Provider, On-farm Stations)</text:span></text:p>
      <text:p text:style-name="P1"><text:span text:style-name="T2">[ ] Describe Data Acquisition Methods</text:span></text:p>
      <text:p text:style-name="P1"><text:span text:style-name="T2">[ ] Date of Last Data Source Review</text:span></text:p>
      <text:p text:style-name="P1"><text:span text:style-name="T2">[ ] Upload Data Source Agreements/Contracts (if applicable)</text:span></text:p>
      <text:p text:style-name="P1"><text:span text:style-name="T2">[ ] Data Resolution (Spatial) (Low (e.g., County Level), Medium (e.g., Township Level), High (e.g., Field-Specific))</text:span></text:p>
      <text:p text:style-name="P1"/>
      <text:p text:style-name="P1"><text:span text:style-name="T1">--- CURRENT WEATHER MONITORING ---</text:span></text:p>
      <text:p text:style-name="P1"><text:span text:style-name="T2">[ ] Current Temperature (°C/°F)</text:span></text:p>
      <text:p text:style-name="P1"><text:span text:style-name="T2">[ ] Relative Humidity (%)</text:span></text:p>
      <text:p text:style-name="P1"><text:span text:style-name="T2">[ ] Wind Speed (km/h or mph)</text:span></text:p>
      <text:p text:style-name="P1"><text:span text:style-name="T2">[ ] Wind Direction (degrees)</text:span></text:p>
      <text:p text:style-name="P1"><text:span text:style-name="T2">[ ] Precipitation Type (None, Rain, Snow, Hail, Sleet)</text:span></text:p>
      <text:p text:style-name="P1"><text:span text:style-name="T2">[ ] Precipitation Amount (mm/inches)</text:span></text:p>
      <text:p text:style-name="P1"><text:span text:style-name="T2">[ ] Date of Current Observation</text:span></text:p>
      <text:p text:style-name="P1"><text:span text:style-name="T2">[ ] Time of Current Observation</text:span></text:p>
      <text:p text:style-name="P1"><text:span text:style-name="T2">[ ] Notes on Current Conditions</text:span></text:p>
      <text:p text:style-name="P1"/>
      <text:p text:style-name="P1"><text:soft-page-break/><text:span text:style-name="T1">--- SHORT-TERM FORECASTING (0-7 DAYS) ---</text:span></text:p>
      <text:p text:style-name="P1"><text:span text:style-name="T2">[ ] Forecast Accuracy - Precipitation (RMSE)</text:span></text:p>
      <text:p text:style-name="P1"><text:span text:style-name="T2">[ ] Forecast Accuracy - Temperature (RMSE)</text:span></text:p>
      <text:p text:style-name="P1"><text:span text:style-name="T2">[ ] Primary Forecasting Source Used: (National Weather Service (NWS), Private Weather Provider (e.g., AccuWeather), Local University/Research Institution, On-Farm Weather Station Data)</text:span></text:p>
      <text:p text:style-name="P1"><text:span text:style-name="T2">[ ] Date of Last Forecast Review:</text:span></text:p>
      <text:p text:style-name="P1"><text:span text:style-name="T2">[ ] Describe how forecast data is integrated into operational decisions (e.g., irrigation scheduling, pesticide application).</text:span></text:p>
      <text:p text:style-name="P1"><text:span text:style-name="T2">[ ] How are warnings/alerts from the forecast received? (Email, SMS, Mobile App, Automated System)</text:span></text:p>
      <text:p text:style-name="P1"><text:span text:style-name="T2">[ ] Frequency of Forecast Updates Checked (times per day)</text:span></text:p>
      <text:p text:style-name="P1"><text:span text:style-name="T2">[ ] Describe any instances where the forecast significantly differed from actual weather conditions. What were the impacts, and what adjustments were made?</text:span></text:p>
      <text:p text:style-name="P1"/>
      <text:p text:style-name="P1"><text:span text:style-name="T1">--- MEDIUM-RANGE FORECASTING (7-14 DAYS) ---</text:span></text:p>
      <text:p text:style-name="P1"><text:span text:style-name="T2">[ ] Forecast Accuracy Score (7-14 Day)</text:span></text:p>
      <text:p text:style-name="P1"><text:span text:style-name="T2">[ ] Primary Forecast Provider (National Weather Service, Private Weather Company (Specify), Combination of Sources)</text:span></text:p>
      <text:p text:style-name="P1"><text:span text:style-name="T2">[ ] Describe any systematic biases observed in the 7-14 day forecasts.</text:span></text:p>
      <text:p text:style-name="P1"><text:span text:style-name="T2">[ ] Date of Last Significant Forecast Error (7-14 Day)</text:span></text:p>
      <text:p text:style-name="P1"><text:span text:style-name="T2">[ ] How are Forecasts Used? (Irrigation Scheduling, Pest &amp; Disease Management, Harvest Planning, Planting Decisions, Fertilizer Application)</text:span></text:p>
      <text:p text:style-name="P1"><text:span text:style-name="T2">[ ] Which parameters are regularly forecast? (Temperature, Precipitation, Humidity, Wind Speed, Solar Radiation, Soil Moisture)</text:span></text:p>
      <text:p text:style-name="P1"><text:span text:style-name="T2">[ ] Describe any adjustments made to operational practices based on medium-range forecasts.</text:span></text:p>
      <text:p text:style-name="P1"/>
      <text:p text:style-name="P1"><text:span text:style-name="T1">--- LONG-RANGE FORECASTING (SEASONAL/CLIMATE) ---</text:span></text:p>
      <text:p text:style-name="P1"><text:span text:style-name="T2">[ ] Primary Source for Seasonal Forecasts: (NOAA Climate Prediction Center, European Centre for Medium-Range Weather Forecasts (ECMWF), Regional/Local Weather Authority, Proprietary Model, Other (Specify in Long Text))</text:span></text:p>
      <text:p text:style-name="P1"><text:span text:style-name="T2">[ ] Describe the methodology for incorporating seasonal forecasts into decision-making.</text:span></text:p>
      <text:p text:style-name="P1"><text:span text:style-name="T2">[ ] Historical Accuracy of Seasonal Precipitation Forecasts (Percentage):</text:span></text:p>
      <text:p text:style-name="P1"><text:span text:style-name="T2">[ ] Historical Accuracy of Seasonal Temperature Forecasts (Percentage):</text:span></text:p>
      <text:p text:style-name="P1"><text:span text:style-name="T2">[ ] Date of last Seasonal Forecast Review:</text:span></text:p>
      <text:p text:style-name="P1"><text:span text:style-name="T2">[ ] How are seasonal forecasts used to inform crop selection?</text:span></text:p>
      <text:p text:style-name="P1"><text:soft-page-break/><text:span text:style-name="T2">[ ] What strategies are employed to mitigate risks associated with unfavorable seasonal forecasts? (Crop Diversification, Irrigation Planning, Adjusted Planting Dates, Protective Structures (e.g., greenhouses), Insurance, Other (Specify in Long Text))</text:span></text:p>
      <text:p text:style-name="P1"><text:span text:style-name="T2">[ ] Describe any adjustments made to farming practices based on recent seasonal forecasts.</text:span></text:p>
      <text:p text:style-name="P1"/>
      <text:p text:style-name="P1"><text:span text:style-name="T1">--- ALERTING &amp; COMMUNICATION ---</text:span></text:p>
      <text:p text:style-name="P1"><text:span text:style-name="T2">[ ] Average Lead Time for Severe Weather Alerts (hours)</text:span></text:p>
      <text:p text:style-name="P1"><text:span text:style-name="T2">[ ] Primary Alerting Method(s) (SMS, Email, Mobile App Notification, Automated Voice Call, Website/Dashboard, Other (Specify in LONG_TEXT))</text:span></text:p>
      <text:p text:style-name="P1"><text:span text:style-name="T2">[ ] Describe the process for verifying and confirming weather alerts before dissemination.</text:span></text:p>
      <text:p text:style-name="P1"><text:span text:style-name="T2">[ ] Who receives weather alerts? (Farm Managers, Field Workers, Harvesting Crews, Irrigation Staff, Livestock Handlers, Other (Specify in LONG_TEXT))</text:span></text:p>
      <text:p text:style-name="P1"><text:span text:style-name="T2">[ ] Date of last communication plan review.</text:span></text:p>
      <text:p text:style-name="P1"><text:span text:style-name="T2">[ ] Describe the system for feedback and improvement of the alerting and communication process. How is feedback collected and acted upon?</text:span></text:p>
      <text:p text:style-name="P1"><text:span text:style-name="T2">[ ] Is there a documented escalation procedure for critical weather events? (Yes, No)</text:span></text:p>
      <text:p text:style-name="P1"><text:span text:style-name="T2">[ ] Typical time of day alerts are sent.</text:span></text:p>
      <text:p text:style-name="P1"/>
      <text:p text:style-name="P1"><text:span text:style-name="T1">--- IMPACT ASSESSMENT &amp; ADAPTATION ---</text:span></text:p>
      <text:p text:style-name="P1"><text:span text:style-name="T2">[ ] Describe past instances where weather impacted crop yields or livestock health. Provide details on observed effects.</text:span></text:p>
      <text:p text:style-name="P1"><text:span text:style-name="T2">[ ] Estimated percentage of crop loss attributable to specific weather events (e.g., drought, flooding, frost) in the last 5 years.</text:span></text:p>
      <text:p text:style-name="P1"><text:span text:style-name="T2">[ ] Which adaptation strategies are currently employed to mitigate weather-related risks? (Select all that apply) (Irrigation, Crop Diversification, Drought-Resistant Varieties, Hail Netting, Windbreaks, Crop Insurance, Adjusted Planting Dates, Livestock Shelter Improvements, None)</text:span></text:p>
      <text:p text:style-name="P1"><text:span text:style-name="T2">[ ] Explain the process for assessing the potential impact of forecasted severe weather (e.g., frost, heatwave, heavy rainfall) on agricultural operations. <text:s/>Include timelines and key stakeholders involved.</text:span></text:p>
      <text:p text:style-name="P1"><text:span text:style-name="T2">[ ] How are weather forecasts integrated into decision-making regarding irrigation scheduling? (Not used, Ad-hoc adjustment, Automated system, Based on soil moisture sensors, Based on forecast precipitation)</text:span></text:p>
      <text:p text:style-name="P1"><text:span text:style-name="T2">[ ] Date of last formal review of adaptation strategies.</text:span></text:p>
      <text:p text:style-name="P1"><text:span text:style-name="T2">[ ] Describe any recent adjustments made to planting schedules or crop selection based on long-term weather trends or seasonal forecasts.</text:span></text:p>
      <text:p text:style-name="P1"/>
      <text:p text:style-name="P1"><text:span text:style-name="T1">--- TECHNOLOGY &amp; TOOLS ---</text:span></text:p>
      <text:p text:style-name="P1"><text:span text:style-name="T2">[ ] Primary Weather Data Platform Used: (AccuWeather, The Weather Channel, Dark Sky API, Local Weather Station Data, Other (Specify in LONG_TEXT))</text:span></text:p>
      <text:p text:style-name="P1"><text:span text:style-name="T2">[ ] If 'Other' was selected above, please specify the data source:</text:span></text:p>
      <text:p text:style-name="P1"><text:span text:style-name="T2">[ ] Number of Automated Weather Stations (AWS) on Farm:</text:span></text:p>
      <text:p text:style-name="P1"><text:soft-page-break/><text:span text:style-name="T2">[ ] Upload Screenshots of Weather Data Visualization Tools:</text:span></text:p>
      <text:p text:style-name="P1"><text:span text:style-name="T2">[ ] Which tools are used for data analysis? (Excel, R, Python, GIS Software, Other (Specify in LONG_TEXT))</text:span></text:p>
      <text:p text:style-name="P1"><text:span text:style-name="T2">[ ] If 'Other' was selected above, please specify the data analysis tools used:</text:span></text:p>
      <text:p text:style-name="P1"><text:span text:style-name="T2">[ ] Mobile App Used for Weather Alerts? (Yes, No, Not Applicable)</text:span></text:p>
      <text:p text:style-name="P1"><text:span text:style-name="T2">[ ] Last Technology/Tool Inventory Date:</text:span></text:p>
      <text:p text:style-name="P1"/>
      <text:p text:style-name="P1"><text:span text:style-name="T1">--- TRAINING &amp; EXPERTISE ---</text:span></text:p>
      <text:p text:style-name="P1"><text:span text:style-name="T2">[ ] Number of personnel trained in basic weather interpretation.</text:span></text:p>
      <text:p text:style-name="P1"><text:span text:style-name="T2">[ ] Primary weather forecast source used by staff? (National Weather Service (NWS), Private Weather Service (e.g., AccuWeather, DTN), Local University/Extension Service, Other (Specify in LONG_TEXT))</text:span></text:p>
      <text:p text:style-name="P1"><text:span text:style-name="T2">[ ] Describe the frequency and content of weather-related training sessions.</text:span></text:p>
      <text:p text:style-name="P1"><text:span text:style-name="T2">[ ] Which aspects of weather forecasting are staff trained in? (Reading Weather Maps, Understanding Forecast Products (e.g., probability charts, QPF), Interpreting Radar Imagery, Recognizing Severe Weather Indicators, Adjusting Agricultural Practices based on Forecasts)</text:span></text:p>
      <text:p text:style-name="P1"><text:span text:style-name="T2">[ ] Date of last formal weather training session.</text:span></text:p>
      <text:p text:style-name="P1"><text:span text:style-name="T2">[ ] Describe any identified gaps in weather knowledge or skills among staff.</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agriculture/weather-monitoring-and-forecasting-review</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0:07:25.635000000</meta:creation-date>
    <dc:date>2026-06-22T10:07:25.635000000</dc:date>
    <meta:document-statistic meta:table-count="0" meta:image-count="0" meta:object-count="0" meta:page-count="4" meta:paragraph-count="83" meta:word-count="1023" meta:character-count="7060" meta:non-whitespace-character-count="6119"/>
    <meta:generator>LibreOffice/24.2.7.2$Linux_X86_64 LibreOffice_project/420$Build-2</meta:generator>
  </office:meta>
</office:document-meta>
</file>