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0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445a1e7cf130c0cdc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ecurity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ordPress Core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heme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lugin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Plugi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plugins that are outdated or have security warn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lugin Activ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SL Certificate Valid? (SELECTION options: Yes, No, Need to Ren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ny security vulnerabilities found and their resolu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nt &amp; SE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tent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Last Content Aud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perties with Updated Pho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ontent areas were updated? (SELECTION options: Property Listings, Blog Posts, About Us Page, Testimonials, Contact P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EO Keyword Adjustments M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atus of Schema Markup Implementation (SELECTION options: Fully Implemented, Partially Implemented, Not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a Description Review (Check for accuracy and keyword us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roken Links Found (Interna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ctionality &amp;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ge Load Speed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o First Byte (TTFB)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ugin/Theme Updates Check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Form Working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rch Functionality Working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Search Filters Working Correctl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Error Logs Found? Describe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&amp; User Experi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age Load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ile Friendliness Score (e.g., Google PageSpeed Insigh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ss-Browser Compatibility - Major Browsers Tested (e.g., Chrome, Firefox, Safari, Edge) (SELECTION options: Chrome, Firefox, Safari, Ed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Broken Links (Internal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Broken Links (External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isual Consistency (e.g., Brand Colors, Fo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ion Menu Functionality - Check all links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ile Responsiveness Testing (Various Devices)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ckups &amp;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Retention Period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Type (SELECTION options: Full Backup, Incremental Backup, Differential Back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torage Location (SELECTION options: On-Site Server, Cloud Storage (AWS, Google Cloud, Azure), Off-Site Ser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covery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Last Recovery Test (Success/Failur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vacy Policy Updated? (SELECTION options: Yes, No, Need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s of Service Updated? (SELECTION options: Yes, No, Need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ivacy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ccessibility Compliance (WCA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 Compliance Check Performed? (SELECTION options: Yes, No, Need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right Notice (Yea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r Housing Act Compliance Verified? (SELECTION options: Yes, No, Need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closure Statements (e.g., Agency Disclosur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5" meta:object-count="0"/>
    <meta:generator>LibreOffice/24.2.7.2$Linux_X86_64 LibreOffice_project/420$Build-2</meta:generator>
  </office:meta>
</office:document-meta>
</file>