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BSITE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CURITY &amp; UPDATES ---</text:span></text:p>
      <text:p text:style-name="P1"><text:span text:style-name="T2">[ ] Last WordPress Core Update</text:span></text:p>
      <text:p text:style-name="P1"><text:span text:style-name="T2">[ ] Last Theme Update</text:span></text:p>
      <text:p text:style-name="P1"><text:span text:style-name="T2">[ ] Last Plugin Update</text:span></text:p>
      <text:p text:style-name="P1"><text:span text:style-name="T2">[ ] Number of Active Plugins</text:span></text:p>
      <text:p text:style-name="P1"><text:span text:style-name="T2">[ ] Note any plugins that are outdated or have security warnings</text:span></text:p>
      <text:p text:style-name="P1"><text:span text:style-name="T2">[ ] Security Plugin Active? (Yes, No)</text:span></text:p>
      <text:p text:style-name="P1"><text:span text:style-name="T2">[ ] SSL Certificate Valid? (Yes, No, Need to Renew)</text:span></text:p>
      <text:p text:style-name="P1"><text:span text:style-name="T2">[ ] Record any security vulnerabilities found and their resolution.</text:span></text:p>
      <text:p text:style-name="P1"/>
      <text:p text:style-name="P1"><text:span text:style-name="T1">--- CONTENT &amp; SEO ---</text:span></text:p>
      <text:p text:style-name="P1"><text:span text:style-name="T2">[ ] Last Content Audit Date</text:span></text:p>
      <text:p text:style-name="P1"><text:span text:style-name="T2">[ ] Notes from Last Content Audit</text:span></text:p>
      <text:p text:style-name="P1"><text:span text:style-name="T2">[ ] Number of Properties with Updated Photos</text:span></text:p>
      <text:p text:style-name="P1"><text:span text:style-name="T2">[ ] Which content areas were updated? (Property Listings, Blog Posts, About Us Page, Testimonials, Contact Page)</text:span></text:p>
      <text:p text:style-name="P1"><text:span text:style-name="T2">[ ] Describe any SEO Keyword Adjustments Made</text:span></text:p>
      <text:p text:style-name="P1"><text:span text:style-name="T2">[ ] Current Status of Schema Markup Implementation (Fully Implemented, Partially Implemented, Not Implemented)</text:span></text:p>
      <text:p text:style-name="P1"><text:span text:style-name="T2">[ ] Meta Description Review (Check for accuracy and keyword usage)</text:span></text:p>
      <text:p text:style-name="P1"><text:span text:style-name="T2">[ ] Number of Broken Links Found (Internal)</text:span></text:p>
      <text:p text:style-name="P1"/>
      <text:p text:style-name="P1"><text:soft-page-break/><text:span text:style-name="T1">--- FUNCTIONALITY &amp; PERFORMANCE ---</text:span></text:p>
      <text:p text:style-name="P1"><text:span text:style-name="T2">[ ] Page Load Speed (seconds)</text:span></text:p>
      <text:p text:style-name="P1"><text:span text:style-name="T2">[ ] Time to First Byte (TTFB) (seconds)</text:span></text:p>
      <text:p text:style-name="P1"><text:span text:style-name="T2">[ ] Plugin/Theme Updates Checked? (Yes, No)</text:span></text:p>
      <text:p text:style-name="P1"><text:span text:style-name="T2">[ ] Contact Form Working? (Yes, No)</text:span></text:p>
      <text:p text:style-name="P1"><text:span text:style-name="T2">[ ] Search Functionality Working? (Yes, No)</text:span></text:p>
      <text:p text:style-name="P1"><text:span text:style-name="T2">[ ] Property Search Filters Working Correctly? (Yes, No)</text:span></text:p>
      <text:p text:style-name="P1"><text:span text:style-name="T2">[ ] Any Error Logs Found? Describe:</text:span></text:p>
      <text:p text:style-name="P1"/>
      <text:p text:style-name="P1"><text:span text:style-name="T1">--- DESIGN &amp; USER EXPERIENCE ---</text:span></text:p>
      <text:p text:style-name="P1"><text:span text:style-name="T2">[ ] Average Page Load Time (seconds)</text:span></text:p>
      <text:p text:style-name="P1"><text:span text:style-name="T2">[ ] Mobile Friendliness Score (e.g., Google PageSpeed Insights)</text:span></text:p>
      <text:p text:style-name="P1"><text:span text:style-name="T2">[ ] Cross-Browser Compatibility - Major Browsers Tested (e.g., Chrome, Firefox, Safari, Edge) (Chrome, Firefox, Safari, Edge)</text:span></text:p>
      <text:p text:style-name="P1"><text:span text:style-name="T2">[ ] Check for Broken Links (Internal) (Yes, No)</text:span></text:p>
      <text:p text:style-name="P1"><text:span text:style-name="T2">[ ] Check for Broken Links (External) (Yes, No)</text:span></text:p>
      <text:p text:style-name="P1"><text:span text:style-name="T2">[ ] Notes on Visual Consistency (e.g., Brand Colors, Fonts)</text:span></text:p>
      <text:p text:style-name="P1"><text:span text:style-name="T2">[ ] Navigation Menu Functionality - Check all links (Yes, No)</text:span></text:p>
      <text:p text:style-name="P1"><text:span text:style-name="T2">[ ] Mobile Responsiveness Testing (Various Devices) (Yes, No)</text:span></text:p>
      <text:p text:style-name="P1"/>
      <text:p text:style-name="P1"><text:span text:style-name="T1">--- BACKUPS &amp; RECOVERY ---</text:span></text:p>
      <text:p text:style-name="P1"><text:span text:style-name="T2">[ ] Last Backup Date</text:span></text:p>
      <text:p text:style-name="P1"><text:span text:style-name="T2">[ ] Backup Retention Period (Days)</text:span></text:p>
      <text:p text:style-name="P1"><text:span text:style-name="T2">[ ] Backup Type (Full Backup, Incremental Backup, Differential Backup)</text:span></text:p>
      <text:p text:style-name="P1"><text:span text:style-name="T2">[ ] Backup Storage Location (On-Site Server, Cloud Storage (AWS, Google Cloud, Azure), Off-Site Server)</text:span></text:p>
      <text:p text:style-name="P1"><text:span text:style-name="T2">[ ] Last Recovery Test Date</text:span></text:p>
      <text:p text:style-name="P1"><text:span text:style-name="T2">[ ] Notes from Last Recovery Test (Success/Failures)</text:span></text:p>
      <text:p text:style-name="P1"><text:soft-page-break/></text:p>
      <text:p text:style-name="P1"><text:span text:style-name="T1">--- LEGAL &amp; COMPLIANCE ---</text:span></text:p>
      <text:p text:style-name="P1"><text:span text:style-name="T2">[ ] Privacy Policy Updated? (Yes, No, Needs Review)</text:span></text:p>
      <text:p text:style-name="P1"><text:span text:style-name="T2">[ ] Terms of Service Updated? (Yes, No, Needs Review)</text:span></text:p>
      <text:p text:style-name="P1"><text:span text:style-name="T2">[ ] Last Privacy Policy Review Date</text:span></text:p>
      <text:p text:style-name="P1"><text:span text:style-name="T2">[ ] Summary of Accessibility Compliance (WCAG)</text:span></text:p>
      <text:p text:style-name="P1"><text:span text:style-name="T2">[ ] ADA Compliance Check Performed? (Yes, No, Needs Review)</text:span></text:p>
      <text:p text:style-name="P1"><text:span text:style-name="T2">[ ] Copyright Notice (Year)</text:span></text:p>
      <text:p text:style-name="P1"><text:span text:style-name="T2">[ ] Fair Housing Act Compliance Verified? (Yes, No, Needs Review)</text:span></text:p>
      <text:p text:style-name="P1"><text:span text:style-name="T2">[ ] Notes on Disclosure Statements (e.g., Agency Disclosu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websit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3.768000000</meta:creation-date>
    <dc:date>2026-06-22T10:11:33.768000000</dc:date>
    <meta:document-statistic meta:table-count="0" meta:image-count="0" meta:object-count="0" meta:page-count="3" meta:paragraph-count="57" meta:word-count="456" meta:character-count="2788" meta:non-whitespace-character-count="2389"/>
    <meta:generator>LibreOffice/24.2.7.2$Linux_X86_64 LibreOffice_project/420$Build-2</meta:generator>
  </office:meta>
</office:document-meta>
</file>