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5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3e5a1e7cf130c0d13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ngagement &amp; Initial Planning (12+ Months Ou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ag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Wedding Vision/Sty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uest Count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Wedding Season (SELECTION options: Spring, Summer, Fall, Win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Overall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uss and Outline Priorities (e.g., Venue, Photography, etc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ue &amp; Date Selection (9-12 Months Ou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Wedding Date R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uest Count (for venue capac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Venue Type (e.g., Ballroom, Barn, Outdoor) (SELECTION options: Ballroom, Barn, Outdoor, Restaurant, Historic Buil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'Must-Haves' or Desired Feat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Venue Tours/Visi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Booking Status (SELECTION options: Not Started, Researching, Visited, On Hold, Boo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tential venues (pros/c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List &amp; Budget Refinement (9-12 Months Ou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ues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ost Per Guest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Budget Breakdown (e.g., Venue, Catering, Atti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dding Style/Theme (for budget considerations) (SELECTION options: Formal, Semi-Formal, Casual, Rustic, Moder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iminary RSVP Deadline (for headcount planni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Guests Expected to Attend (Estimat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Research &amp; Booking (8-10 Months Ou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er Style Preference (SELECTION options: Photojournalistic, Traditional, Fine Art, Candi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rer Cuisine Preference (SELECTION options: American, Italian, Mexican, French, Asia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uest Count (for cater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J or Band? (SELECTION options: DJ, B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tative Vendor Mee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Requirements for Flori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iration Photos (mood boar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dding Party &amp; Attire (6-9 Months Ou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ridesmai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roomsm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desmaids Dress Style Preference (SELECTION options: A-Line, Ballgown, Sheath, Empire Wais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omsmen Suit/Tuxedo Style (SELECTION options: Suit, Tuxedo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desmaids Dress Ordering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omsmen Suit/Tuxedo Ordering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ridesmaids Dress Style &amp; Col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roomsmen Attire – Fit, Style &amp; Col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tionery &amp; Save-the-Dates (6-8 Months Ou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ve-the-Date Style (SELECTION options: Printed Postcard, Digital Email, Website Announcement, Both Printed &amp; Digi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ve-the-Date S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ve-the-Date Design Fi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ve-the-Date Word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uest Count (for Save-the-Date Mail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ling Method (if applicable) (SELECTION options: USPS First Class, USPS Priority Mail, Hand Delivery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eremony &amp; Reception Details (4-6 Months Ou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emony Style (e.g., Religious, Secular, Civil) (SELECTION options: Religious, Secular, Civi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emony Readings/Music Sele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eremony Gues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emony Date Confirmation with Ven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ion Style (e.g., Sit-Down, Buffet, Cocktail) (SELECTION options: Sit-Down, Buffet, Cocktail, Family Sty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u Preferences (Initial Ide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ception Guest Cou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dding Website &amp; RSVP Management (3-5 Months Ou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dding Website UR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Content Summary/Notes (e.g., sections included, important inform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SVP Method(s) (SELECTION options: Online Form, Email, Mail, Ph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uest Count (for online RSVP capac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SVP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Features (Select all that apply) (SELECTION options: Accommodation Information, Registry Details, Directions/Transportation, Dress Cod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Confirmations &amp; Logistics (2-3 Months Ou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rer Confirmation 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er Contract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Guest Count Confirmation D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ation Vendor Confi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ation Logistics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mmodation Block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ract Copi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Details &amp; Legalities (1-2 Months Ou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riage License 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riage License Expiration Date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iciant Contact Information (Name &amp; Pho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riage License Obtai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ry Public Inform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Vendor Payment Schedul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Special Legal Consider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Preparations (2 Weeks Ou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Payment Due Dates (Vendor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Gues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Vendor Arrival Times (SELECTION options: Photographer, Caterer, Florist, DJ/Band, Offic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(Shared with Wedding Par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riage Licen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ize Transportation Routes &amp; Pick-Up Location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Contract Review &amp; Signature (Brid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dding Day Checkli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ke-Up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ting Ready 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ir &amp; Makeup Start Time (Number of peop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emony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emony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ion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for Venue Walkthrough (Designated perso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Wedding Ta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dline for Sending Thank You No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Reviews - Which Vendors Will You Review? (SELECTION options: Photographer, Caterer, Venue, Florist, DJ/Ban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or Vendor Review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Thank You Notes to S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Wedding Photos to Shared Albu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about Preserving Wedding Memories (e.g., video editing, album creation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6" meta:object-count="0"/>
    <meta:generator>LibreOffice/24.2.7.2$Linux_X86_64 LibreOffice_project/420$Build-2</meta:generator>
  </office:meta>
</office:document-meta>
</file>