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DDING PLANNING CHECKLIST TEMPLATE: TIMELINE, VENDORS &amp; BUDGE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GAGEMENT &amp; INITIAL PLANNING (12+ MONTHS OUT) ---</text:span></text:p>
      <text:p text:style-name="P1"><text:span text:style-name="T2">[ ] Engagement Date</text:span></text:p>
      <text:p text:style-name="P1"><text:span text:style-name="T2">[ ] Initial Wedding Vision/Style</text:span></text:p>
      <text:p text:style-name="P1"><text:span text:style-name="T2">[ ] Estimated Guest Count (Initial)</text:span></text:p>
      <text:p text:style-name="P1"><text:span text:style-name="T2">[ ] Desired Wedding Season (Spring, Summer, Fall, Winter)</text:span></text:p>
      <text:p text:style-name="P1"><text:span text:style-name="T2">[ ] Estimated Overall Budget</text:span></text:p>
      <text:p text:style-name="P1"><text:span text:style-name="T2">[ ] Discuss and Outline Priorities (e.g., Venue, Photography, etc.)</text:span></text:p>
      <text:p text:style-name="P1"/>
      <text:p text:style-name="P1"><text:span text:style-name="T1">--- VENUE &amp; DATE SELECTION (9-12 MONTHS OUT) ---</text:span></text:p>
      <text:p text:style-name="P1"><text:span text:style-name="T2">[ ] Target Wedding Date Range</text:span></text:p>
      <text:p text:style-name="P1"><text:span text:style-name="T2">[ ] Estimated Guest Count (for venue capacity)</text:span></text:p>
      <text:p text:style-name="P1"><text:span text:style-name="T2">[ ] Preferred Venue Type (e.g., Ballroom, Barn, Outdoor) (Ballroom, Barn, Outdoor, Restaurant, Historic Building)</text:span></text:p>
      <text:p text:style-name="P1"><text:span text:style-name="T2">[ ] Venue 'Must-Haves' or Desired Features</text:span></text:p>
      <text:p text:style-name="P1"><text:span text:style-name="T2">[ ] Date of Initial Venue Tours/Visits</text:span></text:p>
      <text:p text:style-name="P1"><text:span text:style-name="T2">[ ] Venue Booking Status (Not Started, Researching, Visited, On Hold, Booked)</text:span></text:p>
      <text:p text:style-name="P1"><text:soft-page-break/><text:span text:style-name="T2">[ ] Notes on potential venues (pros/cons)</text:span></text:p>
      <text:p text:style-name="P1"/>
      <text:p text:style-name="P1"><text:span text:style-name="T1">--- GUEST LIST &amp; BUDGET REFINEMENT (9-12 MONTHS OUT) ---</text:span></text:p>
      <text:p text:style-name="P1"><text:span text:style-name="T2">[ ] Estimated Guest Count</text:span></text:p>
      <text:p text:style-name="P1"><text:span text:style-name="T2">[ ] Estimated Total Budget</text:span></text:p>
      <text:p text:style-name="P1"><text:span text:style-name="T2">[ ] Average Cost Per Guest (Estimate)</text:span></text:p>
      <text:p text:style-name="P1"><text:span text:style-name="T2">[ ] Initial Budget Breakdown (e.g., Venue, Catering, Attire)</text:span></text:p>
      <text:p text:style-name="P1"><text:span text:style-name="T2">[ ] Wedding Style/Theme (for budget considerations) (Formal, Semi-Formal, Casual, Rustic, Modern)</text:span></text:p>
      <text:p text:style-name="P1"><text:span text:style-name="T2">[ ] Preliminary RSVP Deadline (for headcount planning)</text:span></text:p>
      <text:p text:style-name="P1"><text:span text:style-name="T2">[ ] Percentage of Guests Expected to Attend (Estimate)</text:span></text:p>
      <text:p text:style-name="P1"/>
      <text:p text:style-name="P1"><text:span text:style-name="T1">--- VENDOR RESEARCH &amp; BOOKING (8-10 MONTHS OUT) ---</text:span></text:p>
      <text:p text:style-name="P1"><text:span text:style-name="T2">[ ] Photographer Style Preference (Photojournalistic, Traditional, Fine Art, Candid, Other)</text:span></text:p>
      <text:p text:style-name="P1"><text:span text:style-name="T2">[ ] Caterer Cuisine Preference (American, Italian, Mexican, French, Asian, Other)</text:span></text:p>
      <text:p text:style-name="P1"><text:span text:style-name="T2">[ ] Estimated Guest Count (for catering)</text:span></text:p>
      <text:p text:style-name="P1"><text:span text:style-name="T2">[ ] DJ or Band? (DJ, Band)</text:span></text:p>
      <text:p text:style-name="P1"><text:span text:style-name="T2">[ ] Tentative Vendor Meeting Date</text:span></text:p>
      <text:p text:style-name="P1"><text:span text:style-name="T2">[ ] Notes/Requirements for Florist</text:span></text:p>
      <text:p text:style-name="P1"><text:span text:style-name="T2">[ ] Inspiration Photos (mood board)</text:span></text:p>
      <text:p text:style-name="P1"/>
      <text:p text:style-name="P1"><text:span text:style-name="T1">--- WEDDING PARTY &amp; ATTIRE (6-9 MONTHS OUT) ---</text:span></text:p>
      <text:p text:style-name="P1"><text:soft-page-break/><text:span text:style-name="T2">[ ] Number of Bridesmaids</text:span></text:p>
      <text:p text:style-name="P1"><text:span text:style-name="T2">[ ] Number of Groomsmen</text:span></text:p>
      <text:p text:style-name="P1"><text:span text:style-name="T2">[ ] Bridesmaids Dress Style Preference (A-Line, Ballgown, Sheath, Empire Waist, Other)</text:span></text:p>
      <text:p text:style-name="P1"><text:span text:style-name="T2">[ ] Groomsmen Suit/Tuxedo Style (Suit, Tuxedo, Other)</text:span></text:p>
      <text:p text:style-name="P1"><text:span text:style-name="T2">[ ] Bridesmaids Dress Ordering Deadline</text:span></text:p>
      <text:p text:style-name="P1"><text:span text:style-name="T2">[ ] Groomsmen Suit/Tuxedo Ordering Deadline</text:span></text:p>
      <text:p text:style-name="P1"><text:span text:style-name="T2">[ ] Notes on Bridesmaids Dress Style &amp; Colors</text:span></text:p>
      <text:p text:style-name="P1"><text:span text:style-name="T2">[ ] Notes on Groomsmen Attire – Fit, Style &amp; Color</text:span></text:p>
      <text:p text:style-name="P1"/>
      <text:p text:style-name="P1"><text:span text:style-name="T1">--- STATIONERY &amp; SAVE-THE-DATES (6-8 MONTHS OUT) ---</text:span></text:p>
      <text:p text:style-name="P1"><text:span text:style-name="T2">[ ] Save-the-Date Style (Printed Postcard, Digital Email, Website Announcement, Both Printed &amp; Digital)</text:span></text:p>
      <text:p text:style-name="P1"><text:span text:style-name="T2">[ ] Save-the-Date Send Date</text:span></text:p>
      <text:p text:style-name="P1"><text:span text:style-name="T2">[ ] Save-the-Date Design File</text:span></text:p>
      <text:p text:style-name="P1"><text:span text:style-name="T2">[ ] Save-the-Date Wording</text:span></text:p>
      <text:p text:style-name="P1"><text:span text:style-name="T2">[ ] Estimated Guest Count (for Save-the-Date Mailing)</text:span></text:p>
      <text:p text:style-name="P1"><text:span text:style-name="T2">[ ] Mailing Method (if applicable) (USPS First Class, USPS Priority Mail, Hand Delivery, Other)</text:span></text:p>
      <text:p text:style-name="P1"/>
      <text:p text:style-name="P1"><text:span text:style-name="T1">--- CEREMONY &amp; RECEPTION DETAILS (4-6 MONTHS OUT) ---</text:span></text:p>
      <text:p text:style-name="P1"><text:span text:style-name="T2">[ ] Ceremony Style (e.g., Religious, Secular, Civil) (Religious, Secular, Civil, Other)</text:span></text:p>
      <text:p text:style-name="P1"><text:span text:style-name="T2">[ ] Ceremony Readings/Music Selections</text:span></text:p>
      <text:p text:style-name="P1"><text:span text:style-name="T2">[ ] Estimated Ceremony Guest Count</text:span></text:p>
      <text:p text:style-name="P1"><text:soft-page-break/><text:span text:style-name="T2">[ ] Ceremony Date Confirmation with Venue</text:span></text:p>
      <text:p text:style-name="P1"><text:span text:style-name="T2">[ ] Reception Style (e.g., Sit-Down, Buffet, Cocktail) (Sit-Down, Buffet, Cocktail, Family Style)</text:span></text:p>
      <text:p text:style-name="P1"><text:span text:style-name="T2">[ ] Menu Preferences (Initial Ideas)</text:span></text:p>
      <text:p text:style-name="P1"><text:span text:style-name="T2">[ ] Estimated Reception Guest Count</text:span></text:p>
      <text:p text:style-name="P1"/>
      <text:p text:style-name="P1"><text:span text:style-name="T1">--- WEDDING WEBSITE &amp; RSVP MANAGEMENT (3-5 MONTHS OUT) ---</text:span></text:p>
      <text:p text:style-name="P1"><text:span text:style-name="T2">[ ] Wedding Website URL</text:span></text:p>
      <text:p text:style-name="P1"><text:span text:style-name="T2">[ ] Website Content Summary/Notes (e.g., sections included, important information)</text:span></text:p>
      <text:p text:style-name="P1"><text:span text:style-name="T2">[ ] RSVP Method(s) (Online Form, Email, Mail, Phone)</text:span></text:p>
      <text:p text:style-name="P1"><text:span text:style-name="T2">[ ] Estimated Guest Count (for online RSVP capacity)</text:span></text:p>
      <text:p text:style-name="P1"><text:span text:style-name="T2">[ ] RSVP Deadline</text:span></text:p>
      <text:p text:style-name="P1"><text:span text:style-name="T2">[ ] Website Features (Select all that apply) (Accommodation Information, Registry Details, Directions/Transportation, Dress Code)</text:span></text:p>
      <text:p text:style-name="P1"/>
      <text:p text:style-name="P1"><text:span text:style-name="T1">--- VENDOR CONFIRMATIONS &amp; LOGISTICS (2-3 MONTHS OUT) ---</text:span></text:p>
      <text:p text:style-name="P1"><text:span text:style-name="T2">[ ] Caterer Confirmation Sent? (Yes, No)</text:span></text:p>
      <text:p text:style-name="P1"><text:span text:style-name="T2">[ ] Photographer Contract Deadline</text:span></text:p>
      <text:p text:style-name="P1"><text:span text:style-name="T2">[ ] Final Guest Count Confirmation Due</text:span></text:p>
      <text:p text:style-name="P1"><text:span text:style-name="T2">[ ] Transportation Vendor Confirmed? (Yes, No)</text:span></text:p>
      <text:p text:style-name="P1"><text:span text:style-name="T2">[ ] Transportation Logistics Notes</text:span></text:p>
      <text:p text:style-name="P1"><text:span text:style-name="T2">[ ] Accommodation Block Deadline</text:span></text:p>
      <text:p text:style-name="P1"><text:span text:style-name="T2">[ ] Vendor Contract Copies</text:span></text:p>
      <text:p text:style-name="P1"><text:soft-page-break/></text:p>
      <text:p text:style-name="P1"><text:span text:style-name="T1">--- FINAL DETAILS &amp; LEGALITIES (1-2 MONTHS OUT) ---</text:span></text:p>
      <text:p text:style-name="P1"><text:span text:style-name="T2">[ ] Marriage License Application Date</text:span></text:p>
      <text:p text:style-name="P1"><text:span text:style-name="T2">[ ] Marriage License Expiration Date (in days)</text:span></text:p>
      <text:p text:style-name="P1"><text:span text:style-name="T2">[ ] Officiant Contact Information (Name &amp; Phone)</text:span></text:p>
      <text:p text:style-name="P1"><text:span text:style-name="T2">[ ] Marriage License Obtained? (Yes, No)</text:span></text:p>
      <text:p text:style-name="P1"><text:span text:style-name="T2">[ ] Notary Public Information (If Applicable)</text:span></text:p>
      <text:p text:style-name="P1"><text:span text:style-name="T2">[ ] Final Vendor Payment Schedule Review Date</text:span></text:p>
      <text:p text:style-name="P1"><text:span text:style-name="T2">[ ] Notes/Special Legal Considerations</text:span></text:p>
      <text:p text:style-name="P1"/>
      <text:p text:style-name="P1"><text:span text:style-name="T1">--- FINAL PREPARATIONS (2 WEEKS OUT) ---</text:span></text:p>
      <text:p text:style-name="P1"><text:span text:style-name="T2">[ ] Final Payment Due Dates (Vendors)</text:span></text:p>
      <text:p text:style-name="P1"><text:span text:style-name="T2">[ ] Final Guest Count</text:span></text:p>
      <text:p text:style-name="P1"><text:span text:style-name="T2">[ ] Confirm Vendor Arrival Times (Photographer, Caterer, Florist, DJ/Band, Officiant)</text:span></text:p>
      <text:p text:style-name="P1"><text:span text:style-name="T2">[ ] Emergency Contact Information (Shared with Wedding Party)</text:span></text:p>
      <text:p text:style-name="P1"><text:span text:style-name="T2">[ ] Marriage License Expiration Date</text:span></text:p>
      <text:p text:style-name="P1"><text:span text:style-name="T2">[ ] Finalize Transportation Routes &amp; Pick-Up Locations</text:span></text:p>
      <text:p text:style-name="P1"><text:span text:style-name="T2">[ ] Final Contract Review &amp; Signature (Bride)</text:span></text:p>
      <text:p text:style-name="P1"/>
      <text:p text:style-name="P1"><text:span text:style-name="T1">--- WEDDING DAY CHECKLIST ---</text:span></text:p>
      <text:p text:style-name="P1"><text:span text:style-name="T2">[ ] Wake-Up Time</text:span></text:p>
      <text:p text:style-name="P1"><text:soft-page-break/><text:span text:style-name="T2">[ ] Getting Ready Location</text:span></text:p>
      <text:p text:style-name="P1"><text:span text:style-name="T2">[ ] Hair &amp; Makeup Start Time (Number of people)</text:span></text:p>
      <text:p text:style-name="P1"><text:span text:style-name="T2">[ ] Ceremony Location</text:span></text:p>
      <text:p text:style-name="P1"><text:span text:style-name="T2">[ ] Ceremony Start Time</text:span></text:p>
      <text:p text:style-name="P1"><text:span text:style-name="T2">[ ] Reception Location</text:span></text:p>
      <text:p text:style-name="P1"><text:span text:style-name="T2">[ ] Reception Start Time</text:span></text:p>
      <text:p text:style-name="P1"><text:span text:style-name="T2">[ ] Signature for Venue Walkthrough (Designated person)</text:span></text:p>
      <text:p text:style-name="P1"/>
      <text:p text:style-name="P1"><text:span text:style-name="T1">--- POST-WEDDING TASKS ---</text:span></text:p>
      <text:p text:style-name="P1"><text:span text:style-name="T2">[ ] Deadline for Sending Thank You Notes</text:span></text:p>
      <text:p text:style-name="P1"><text:span text:style-name="T2">[ ] Vendor Reviews - Which Vendors Will You Review? (Photographer, Caterer, Venue, Florist, DJ/Band, Other (Specify))</text:span></text:p>
      <text:p text:style-name="P1"><text:span text:style-name="T2">[ ] Notes for Vendor Reviews</text:span></text:p>
      <text:p text:style-name="P1"><text:span text:style-name="T2">[ ] Estimated Number of Thank You Notes to Send</text:span></text:p>
      <text:p text:style-name="P1"><text:span text:style-name="T2">[ ] Upload Wedding Photos to Shared Album</text:span></text:p>
      <text:p text:style-name="P1"><text:span text:style-name="T2">[ ] Notes about Preserving Wedding Memories (e.g., video editing, album cre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wedding-planning-checklist-template-timeline-vendors-budge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3.423000000</meta:creation-date>
    <dc:date>2026-06-22T10:17:43.423000000</dc:date>
    <meta:document-statistic meta:table-count="0" meta:image-count="0" meta:object-count="0" meta:page-count="6" meta:paragraph-count="108" meta:word-count="826" meta:character-count="5271" meta:non-whitespace-character-count="4552"/>
    <meta:generator>LibreOffice/24.2.7.2$Linux_X86_64 LibreOffice_project/420$Build-2</meta:generator>
  </office:meta>
</office:document-meta>
</file>