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15a1e7cf130c0cb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 Preparation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Field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ssessment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eld History (Crop Rotations, Previous Weed Control Metho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eed Cover Estim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Seedling Emergence (Select all that apply) (SELECTION options: Uniform, Patchy, Heavy in rows, Light and scatter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Conditions (Moisture, Compaction, Organic Ma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Crop in Fiel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Identification &amp; Den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Weed Species Observed (SELECTION options: Broadleaf Pigweed, Common Lambsquarters, Velvetleaf, Foxtail, Crabgrass, Johnsongrass, Bindwe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Weed Specie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eed Density (Plant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v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ads/Transect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eed Distrib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eed Species (SELECTION options: Species 1 (e.g., Broadleaf Pigweed), Species 2 (e.g., Common Lambsquarters), Species 3 (e.g., Foxtail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ominant Species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Details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, Band, Spot Trea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Type (SELECTION options: Boom Sprayer, Backpack Sprayer, Airblast Spray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product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Volume (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Solution Mixing Notes (e.g., adjuvants used, order of ad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(s)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pplication Weed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ost-Application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eed Control Observed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eed Response (e.g., curling, chlorosis, necros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Symptoms (SELECTION options: Curling, Chlorosis, Necrosis, Stunted Growth, No Visible Respons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eed Height Reduc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weed behavior or suspected res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Weed Response (pre/po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Weed Infestation at Observation (SELECTION options: Light, Moderate, Heav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Health &amp;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tand Count (Plants/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nt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mass (Dry Weight - g/plant or 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Crop Stress (e.g., stunting, chlorosis, necrosis)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n Crop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rop Vigor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Impac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nutrient deficiencies or disease exacerbated by weed competi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eed Control Efficacy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eed Species Response (SELECTION options: Highly Susceptible, Moderately Susceptible, Resista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arrative of Observations &amp;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Potentially Affecting Efficacy (Select all that apply) (SELECTION options: Weather Conditions (Rainfall, Temperature), Herbicide Application Timing, Soil Moisture, Weed Stage of Growth, Herbicide Rate, Application Tech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or Video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Control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Weed Control Program (SELECTION options: Highly Effective, Effective, Marginally Effective, Ineffect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