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531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a5a1e7cf130c0cbd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to be Mapped (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Goal (Select one) (SELECTION options: Initial Weed Survey, Monitoring Weed Spread, Supporting Herbicide Application, Regulatory Compli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Objectives of the Mapping Eff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Weed Species of Concern (Select all that apply) (SELECTION options: Kochia, Russian Thistle, Canada Thistle, Leafy Spurg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Weed Management Strategie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- Remote Se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ellite Imagery Source (SELECTION options: Sentinel-2, Landsat, Planet Labs, Drone/UAV Imagery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tial Resolu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quisition Date R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ud Mask/Atmospheric Correction Fil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s Utilized (e.g., RGB, NDVI) (SELECTION options: RGB, NDVI, NDRE, NIR, Red Ed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agery Selection/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quisition - Ground Trut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Sample Plo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ot Size (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Weed Species (Select all that apply) (SELECTION options: Kochia, Russian Thistle, Canada Thistle, Cheatgras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her Weed Species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ver (%) - Visual Estim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eed Infestation (e.g., density, healt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wth Stage of Dominant Weed Species (SELECTION options: Seedling, Vegetative, Flowering, See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Weed Infes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age Processing &amp;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ellite Image Resolu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Enhancement Technique Applied (SELECTION options: None, Contrast Stretching, Edge Enhancement, Histogram Equal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tral Indices Calculated (SELECTION options: NDVI, EVI, SAVI, NDR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tral Index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reshold Value (for weed different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Method Used (SELECTION options: Visual Interpretation, Supervised Classification, Unsupervised Classification, Object-Based Image Analysis (OBI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image processing steps taken (e.g., noise reduction, atmospheric corr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 Processed Image (for quality assura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graphic Information System (GIS)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S Software Used (SELECTION options: ArcGIS Pro, QGI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GIS Software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pefile/Geojson of Weed Infestation Polygo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tial Resolution of Data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rdinate Reference System (CRS) (SELECTION options: WGS 84 (EPSG:4326), UTM Zone (Specify in Long Text), State Plane (Specify in Long Text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CRS (if 'Other' or UTM/State Pla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ing Distance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Integ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pping &amp; Visu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Map Used for Visualization (SELECTION options: Satellite Imagery, Topographic Map, Parcel Boundaries, Soil Ma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ization Layers Included (SELECTION options: Weed Infestation Polygons, Field Boundaries, Drainage Patterns, Elevation, Soil Typ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le of the Map (e.g., 1:50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mbolization/Color Ramp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Projection Used (SELECTION options: UTM, State Plane, Geographic (Latitude/Longitu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orted Map Image (.jpg, .png, .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p Interpretation &amp; Potential Bias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olog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rea of Infestation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Weed Species Identified (SELECTION options: Species A, Species B, Species C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Weed Mana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 File (e.g., shapefile, GeoTIFF, 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ations and Uncertain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udience (SELECTION options: Farmer/Landowner, Agricultural Consultant, Government Agency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Management &amp;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Data Director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ackup Procedures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Location (SELECTION options: Local Server, Cloud Storage (Specify), Shared Network Dr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le Formats Used (SELECTION options: GeoTIFF, Shapefile, CSV, Raster Dat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Procedures (Who has access and what are their permissions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torage Security Audit Report (if applicabl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