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ED INFESTATION MAPP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PREPARATION ---</text:span></text:p>
      <text:p text:style-name="P1"><text:span text:style-name="T2">[ ] Total Area to be Mapped (hectares)</text:span></text:p>
      <text:p text:style-name="P1"><text:span text:style-name="T2">[ ] Project Goal (Select one) (Initial Weed Survey, Monitoring Weed Spread, Supporting Herbicide Application, Regulatory Compliance)</text:span></text:p>
      <text:p text:style-name="P1"><text:span text:style-name="T2">[ ] Project Start Date</text:span></text:p>
      <text:p text:style-name="P1"><text:span text:style-name="T2">[ ] Project End Date</text:span></text:p>
      <text:p text:style-name="P1"><text:span text:style-name="T2">[ ] Define Objectives of the Mapping Effort</text:span></text:p>
      <text:p text:style-name="P1"><text:span text:style-name="T2">[ ] Potential Weed Species of Concern (Select all that apply) (Kochia, Russian Thistle, Canada Thistle, Leafy Spurge, Other (Specify in LONG_TEXT))</text:span></text:p>
      <text:p text:style-name="P1"><text:span text:style-name="T2">[ ] Contact Person Name</text:span></text:p>
      <text:p text:style-name="P1"><text:span text:style-name="T2">[ ] Contact Phone Number</text:span></text:p>
      <text:p text:style-name="P1"><text:span text:style-name="T2">[ ] Describe Existing Weed Management Strategies (if any)</text:span></text:p>
      <text:p text:style-name="P1"/>
      <text:p text:style-name="P1"><text:span text:style-name="T1">--- DATA ACQUISITION - REMOTE SENSING ---</text:span></text:p>
      <text:p text:style-name="P1"><text:span text:style-name="T2">[ ] Satellite Imagery Source (Sentinel-2, Landsat, Planet Labs, Drone/UAV Imagery, Other (Specify))</text:span></text:p>
      <text:p text:style-name="P1"><text:span text:style-name="T2">[ ] Spatial Resolution (meters)</text:span></text:p>
      <text:p text:style-name="P1"><text:span text:style-name="T2">[ ] Acquisition Date Range</text:span></text:p>
      <text:p text:style-name="P1"><text:span text:style-name="T2">[ ] Cloud Mask/Atmospheric Correction File (if applicable)</text:span></text:p>
      <text:p text:style-name="P1"><text:span text:style-name="T2">[ ] Bands Utilized (e.g., RGB, NDVI) (RGB, NDVI, NDRE, NIR, Red Edge)</text:span></text:p>
      <text:p text:style-name="P1"><text:span text:style-name="T2">[ ] Notes on Imagery Selection/Justification</text:span></text:p>
      <text:p text:style-name="P1"/>
      <text:p text:style-name="P1"><text:span text:style-name="T1">--- DATA ACQUISITION - GROUND TRUTHING ---</text:span></text:p>
      <text:p text:style-name="P1"><text:soft-page-break/><text:span text:style-name="T2">[ ] GPS Coordinates of Sample Plot</text:span></text:p>
      <text:p text:style-name="P1"><text:span text:style-name="T2">[ ] Plot Size (m²)</text:span></text:p>
      <text:p text:style-name="P1"><text:span text:style-name="T2">[ ] Observed Weed Species (Select all that apply) (Kochia, Russian Thistle, Canada Thistle, Cheatgrass, Other (Specify in Long Text))</text:span></text:p>
      <text:p text:style-name="P1"><text:span text:style-name="T2">[ ] Other Weed Species (if selected)</text:span></text:p>
      <text:p text:style-name="P1"><text:span text:style-name="T2">[ ] Weed Cover (%) - Visual Estimate</text:span></text:p>
      <text:p text:style-name="P1"><text:span text:style-name="T2">[ ] Detailed Description of Weed Infestation (e.g., density, health)</text:span></text:p>
      <text:p text:style-name="P1"><text:span text:style-name="T2">[ ] Growth Stage of Dominant Weed Species (Seedling, Vegetative, Flowering, Seeding)</text:span></text:p>
      <text:p text:style-name="P1"><text:span text:style-name="T2">[ ] Photograph of Weed Infestation</text:span></text:p>
      <text:p text:style-name="P1"/>
      <text:p text:style-name="P1"><text:span text:style-name="T1">--- IMAGE PROCESSING &amp; ANALYSIS ---</text:span></text:p>
      <text:p text:style-name="P1"><text:span text:style-name="T2">[ ] Satellite Image Resolution (meters)</text:span></text:p>
      <text:p text:style-name="P1"><text:span text:style-name="T2">[ ] Image Enhancement Technique Applied (None, Contrast Stretching, Edge Enhancement, Histogram Equalization)</text:span></text:p>
      <text:p text:style-name="P1"><text:span text:style-name="T2">[ ] Spectral Indices Calculated (NDVI, EVI, SAVI, NDRE, Other (Specify in LONG_TEXT))</text:span></text:p>
      <text:p text:style-name="P1"><text:span text:style-name="T2">[ ] If 'Other' Spectral Index selected, please specify:</text:span></text:p>
      <text:p text:style-name="P1"><text:span text:style-name="T2">[ ] Threshold Value (for weed differentiation)</text:span></text:p>
      <text:p text:style-name="P1"><text:span text:style-name="T2">[ ] Classification Method Used (Visual Interpretation, Supervised Classification, Unsupervised Classification, Object-Based Image Analysis (OBIA))</text:span></text:p>
      <text:p text:style-name="P1"><text:span text:style-name="T2">[ ] Describe any specific image processing steps taken (e.g., noise reduction, atmospheric correction)</text:span></text:p>
      <text:p text:style-name="P1"><text:span text:style-name="T2">[ ] Example Processed Image (for quality assurance)</text:span></text:p>
      <text:p text:style-name="P1"/>
      <text:p text:style-name="P1"><text:span text:style-name="T1">--- GEOGRAPHIC INFORMATION SYSTEM (GIS) INTEGRATION ---</text:span></text:p>
      <text:p text:style-name="P1"><text:span text:style-name="T2">[ ] GIS Software Used (ArcGIS Pro, QGIS, Other (Specify in Long Text))</text:span></text:p>
      <text:p text:style-name="P1"><text:span text:style-name="T2">[ ] Specify GIS Software (if 'Other')</text:span></text:p>
      <text:p text:style-name="P1"><text:span text:style-name="T2">[ ] Shapefile/Geojson of Weed Infestation Polygons</text:span></text:p>
      <text:p text:style-name="P1"><text:span text:style-name="T2">[ ] Spatial Resolution of Data (meters)</text:span></text:p>
      <text:p text:style-name="P1"><text:span text:style-name="T2">[ ] Coordinate Reference System (CRS) (WGS 84 (EPSG:4326), UTM Zone (Specify in Long Text), State Plane (Specify in Long Text), Other (Specify in Long Text))</text:span></text:p>
      <text:p text:style-name="P1"><text:span text:style-name="T2">[ ] Specify CRS (if 'Other' or UTM/State Plane)</text:span></text:p>
      <text:p text:style-name="P1"><text:soft-page-break/><text:span text:style-name="T2">[ ] Buffering Distance (meters)</text:span></text:p>
      <text:p text:style-name="P1"><text:span text:style-name="T2">[ ] Notes on Data Integration</text:span></text:p>
      <text:p text:style-name="P1"/>
      <text:p text:style-name="P1"><text:span text:style-name="T1">--- MAPPING &amp; VISUALIZATION ---</text:span></text:p>
      <text:p text:style-name="P1"><text:span text:style-name="T2">[ ] Base Map Used for Visualization (Satellite Imagery, Topographic Map, Parcel Boundaries, Soil Maps)</text:span></text:p>
      <text:p text:style-name="P1"><text:span text:style-name="T2">[ ] Visualization Layers Included (Weed Infestation Polygons, Field Boundaries, Drainage Patterns, Elevation, Soil Type)</text:span></text:p>
      <text:p text:style-name="P1"><text:span text:style-name="T2">[ ] Scale of the Map (e.g., 1:5000)</text:span></text:p>
      <text:p text:style-name="P1"><text:span text:style-name="T2">[ ] Description of Symbolization/Color Ramps Used</text:span></text:p>
      <text:p text:style-name="P1"><text:span text:style-name="T2">[ ] Map Projection Used (UTM, State Plane, Geographic (Latitude/Longitude))</text:span></text:p>
      <text:p text:style-name="P1"><text:span text:style-name="T2">[ ] Exported Map Image (.jpg, .png, .pdf)</text:span></text:p>
      <text:p text:style-name="P1"><text:span text:style-name="T2">[ ] Notes on Map Interpretation &amp; Potential Biases</text:span></text:p>
      <text:p text:style-name="P1"/>
      <text:p text:style-name="P1"><text:span text:style-name="T1">--- REPORTING &amp; DOCUMENTATION ---</text:span></text:p>
      <text:p text:style-name="P1"><text:span text:style-name="T2">[ ] Executive Summary</text:span></text:p>
      <text:p text:style-name="P1"><text:span text:style-name="T2">[ ] Methodology Description</text:span></text:p>
      <text:p text:style-name="P1"><text:span text:style-name="T2">[ ] Total Area of Infestation (hectares/acres)</text:span></text:p>
      <text:p text:style-name="P1"><text:span text:style-name="T2">[ ] Dominant Weed Species Identified (Species A, Species B, Species C, Other (specify in long_text))</text:span></text:p>
      <text:p text:style-name="P1"><text:span text:style-name="T2">[ ] Recommendations for Weed Management</text:span></text:p>
      <text:p text:style-name="P1"><text:span text:style-name="T2">[ ] Map File (e.g., shapefile, GeoTIFF, PDF)</text:span></text:p>
      <text:p text:style-name="P1"><text:span text:style-name="T2">[ ] Report Creation Date</text:span></text:p>
      <text:p text:style-name="P1"><text:span text:style-name="T2">[ ] Limitations and Uncertainties</text:span></text:p>
      <text:p text:style-name="P1"><text:span text:style-name="T2">[ ] Report Audience (Farmer/Landowner, Agricultural Consultant, Government Agency, Other)</text:span></text:p>
      <text:p text:style-name="P1"/>
      <text:p text:style-name="P1"><text:span text:style-name="T1">--- DATA MANAGEMENT &amp; STORAGE ---</text:span></text:p>
      <text:p text:style-name="P1"><text:span text:style-name="T2">[ ] Project Data Directory Name</text:span></text:p>
      <text:p text:style-name="P1"><text:span text:style-name="T2">[ ] Data Retention Period (Years)</text:span></text:p>
      <text:p text:style-name="P1"><text:soft-page-break/><text:span text:style-name="T2">[ ] Data Backup Procedures (Detailed description)</text:span></text:p>
      <text:p text:style-name="P1"><text:span text:style-name="T2">[ ] Data Storage Location (Local Server, Cloud Storage (Specify), Shared Network Drive)</text:span></text:p>
      <text:p text:style-name="P1"><text:span text:style-name="T2">[ ] Data File Formats Used (GeoTIFF, Shapefile, CSV, Raster Data, Other (Specify))</text:span></text:p>
      <text:p text:style-name="P1"><text:span text:style-name="T2">[ ] Last Data Backup Date</text:span></text:p>
      <text:p text:style-name="P1"><text:span text:style-name="T2">[ ] Access Control Procedures (Who has access and what are their permissions?)</text:span></text:p>
      <text:p text:style-name="P1"><text:span text:style-name="T2">[ ] Data Storage Security Audit Report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weed-infestation-mapp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57.948000000</meta:creation-date>
    <dc:date>2026-06-22T10:07:57.948000000</dc:date>
    <meta:document-statistic meta:table-count="0" meta:image-count="0" meta:object-count="0" meta:page-count="4" meta:paragraph-count="77" meta:word-count="669" meta:character-count="4330" meta:non-whitespace-character-count="3740"/>
    <meta:generator>LibreOffice/24.2.7.2$Linux_X86_64 LibreOffice_project/420$Build-2</meta:generator>
  </office:meta>
</office:document-meta>
</file>