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35a1e7cf130c0ca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itchen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Calibration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Chemical Levels (Rinse Aid) (SELECTION options: Optimal, Low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Production (SELECTION options: Normal, Reduced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lender/Mixer Function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(Fry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 Hood Grease Filter Condition (SELECTION options: Clean, Moderately Dirty,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Commercial Coffee Machin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erformanc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ate Pan Condition (SELECTION options: Clean, Slightly Dirty, Dirty, Significant Algae/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Motor Condition (SELECTION options: Normal, Noisy, Vibrating, Abnormal Sou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High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Low Si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undr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er 1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er 2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1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2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er 1 Detergent Level (SELECTION options: Full, Medium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1 Lint Trap Status (SELECTION options: Clean, Moderately Soiled, Heavily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Issu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Wash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ryer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Room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-Fridge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Power Consumption (Wat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ilter Condition (Visual Inspection) (SELECTION options: Clean, Slightly Dirty, Dirty -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 Operation (SELECTION options: Operational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r Dryer Functionality (SELECTION options: Work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Status (SELECTION options: Operational (Tested), Battery Low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noises, spills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 Area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by Lighting Check: Number of Bulbs O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Inspection - Operation Status (SELECTION options: Operating Normally, Minor Issue, Major Issue -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ing Machine Inventory Count (Snac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ing Machine Inventory Count (Dr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 Restroom Fixture Check - Toilet Function (SELECTION options: Flushing Properly, Minor Leak, Significant Leak / Not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- Public Restroo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or Public Are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ol &amp; Spa Equip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Po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S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Po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S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lorine/Bromine Level (Po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lorine/Bromine Level (S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Operation (SELECTION options: Normal, Noisy, Leaking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Clean, Slightly Dirty, Dirty - Needs Clean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Repairs Neede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