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EKLY EQUIPMENT MAINTENANCE LO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ITCHEN EQUIPMENT ---</text:span></text:p>
      <text:p text:style-name="P1"><text:span text:style-name="T2">[ ] Oven Temperature Calibration (F)</text:span></text:p>
      <text:p text:style-name="P1"><text:span text:style-name="T2">[ ] Refrigerator Temperature (F)</text:span></text:p>
      <text:p text:style-name="P1"><text:span text:style-name="T2">[ ] Dishwasher Chemical Levels (Rinse Aid) (Optimal, Low, Needs Adjustment)</text:span></text:p>
      <text:p text:style-name="P1"><text:span text:style-name="T2">[ ] Ice Machine Production (Normal, Reduced, Poor)</text:span></text:p>
      <text:p text:style-name="P1"><text:span text:style-name="T2">[ ] Notes on Blender/Mixer Functionality</text:span></text:p>
      <text:p text:style-name="P1"><text:span text:style-name="T2">[ ] Last Filter Change (Fryer)</text:span></text:p>
      <text:p text:style-name="P1"><text:span text:style-name="T2">[ ] Range Hood Grease Filter Condition (Clean, Moderately Dirty, Requires Cleaning)</text:span></text:p>
      <text:p text:style-name="P1"><text:span text:style-name="T2">[ ] Water Pressure (Commercial Coffee Machine)</text:span></text:p>
      <text:p text:style-name="P1"/>
      <text:p text:style-name="P1"><text:span text:style-name="T1">--- HVAC SYSTEMS ---</text:span></text:p>
      <text:p text:style-name="P1"><text:span text:style-name="T2">[ ] Filter Performance (CFM)</text:span></text:p>
      <text:p text:style-name="P1"><text:span text:style-name="T2">[ ] Supply Air Temperature (°F)</text:span></text:p>
      <text:p text:style-name="P1"><text:span text:style-name="T2">[ ] Return Air Temperature (°F)</text:span></text:p>
      <text:p text:style-name="P1"><text:span text:style-name="T2">[ ] Condensate Pan Condition (Clean, Slightly Dirty, Dirty, Significant Algae/Debris)</text:span></text:p>
      <text:p text:style-name="P1"><text:span text:style-name="T2">[ ] Blower Motor Condition (Normal, Noisy, Vibrating, Abnormal Sounds)</text:span></text:p>
      <text:p text:style-name="P1"><text:span text:style-name="T2">[ ] Notes/Observations</text:span></text:p>
      <text:p text:style-name="P1"><text:span text:style-name="T2">[ ] Last Filter Change Date</text:span></text:p>
      <text:p text:style-name="P1"><text:span text:style-name="T2">[ ] Refrigerant Pressure (High Side)</text:span></text:p>
      <text:p text:style-name="P1"><text:span text:style-name="T2">[ ] Refrigerant Pressure (Low Side)</text:span></text:p>
      <text:p text:style-name="P1"><text:soft-page-break/></text:p>
      <text:p text:style-name="P1"><text:span text:style-name="T1">--- LAUNDRY EQUIPMENT ---</text:span></text:p>
      <text:p text:style-name="P1"><text:span text:style-name="T2">[ ] Washer 1 Cycle Count</text:span></text:p>
      <text:p text:style-name="P1"><text:span text:style-name="T2">[ ] Washer 2 Cycle Count</text:span></text:p>
      <text:p text:style-name="P1"><text:span text:style-name="T2">[ ] Dryer 1 Cycle Count</text:span></text:p>
      <text:p text:style-name="P1"><text:span text:style-name="T2">[ ] Dryer 2 Cycle Count</text:span></text:p>
      <text:p text:style-name="P1"><text:span text:style-name="T2">[ ] Washer 1 Detergent Level (Full, Medium, Low, Empty)</text:span></text:p>
      <text:p text:style-name="P1"><text:span text:style-name="T2">[ ] Dryer 1 Lint Trap Status (Clean, Moderately Soiled, Heavily Soiled)</text:span></text:p>
      <text:p text:style-name="P1"><text:span text:style-name="T2">[ ] Any Unusual Noises or Issues Observed?</text:span></text:p>
      <text:p text:style-name="P1"><text:span text:style-name="T2">[ ] Last Filter Replacement Date (Washer)</text:span></text:p>
      <text:p text:style-name="P1"><text:span text:style-name="T2">[ ] Last Filter Replacement Date (Dryer)</text:span></text:p>
      <text:p text:style-name="P1"/>
      <text:p text:style-name="P1"><text:span text:style-name="T1">--- GUEST ROOM EQUIPMENT ---</text:span></text:p>
      <text:p text:style-name="P1"><text:span text:style-name="T2">[ ] Mini-Fridge Temperature (Fahrenheit)</text:span></text:p>
      <text:p text:style-name="P1"><text:span text:style-name="T2">[ ] TV Power Consumption (Watts)</text:span></text:p>
      <text:p text:style-name="P1"><text:span text:style-name="T2">[ ] HVAC Filter Condition (Visual Inspection) (Clean, Slightly Dirty, Dirty - Needs Replacement)</text:span></text:p>
      <text:p text:style-name="P1"><text:span text:style-name="T2">[ ] Safe Operation (Operational, Malfunctioning)</text:span></text:p>
      <text:p text:style-name="P1"><text:span text:style-name="T2">[ ] Hair Dryer Functionality (Working, Not Working)</text:span></text:p>
      <text:p text:style-name="P1"><text:span text:style-name="T2">[ ] Smoke Detector Status (Operational (Tested), Battery Low, Malfunctioning)</text:span></text:p>
      <text:p text:style-name="P1"><text:span text:style-name="T2">[ ] Notes/Observations (e.g., unusual noises, spills, etc.)</text:span></text:p>
      <text:p text:style-name="P1"/>
      <text:p text:style-name="P1"><text:span text:style-name="T1">--- PUBLIC AREA EQUIPMENT ---</text:span></text:p>
      <text:p text:style-name="P1"><text:span text:style-name="T2">[ ] Lobby Lighting Check: Number of Bulbs Out</text:span></text:p>
      <text:p text:style-name="P1"><text:span text:style-name="T2">[ ] Elevator Inspection - Operation Status (Operating Normally, Minor Issue, Major Issue - Out of Service)</text:span></text:p>
      <text:p text:style-name="P1"><text:span text:style-name="T2">[ ] Vending Machine Inventory Count (Snacks)</text:span></text:p>
      <text:p text:style-name="P1"><text:span text:style-name="T2">[ ] Vending Machine Inventory Count (Drinks)</text:span></text:p>
      <text:p text:style-name="P1"><text:soft-page-break/><text:span text:style-name="T2">[ ] Public Restroom Fixture Check - Toilet Function (Flushing Properly, Minor Leak, Significant Leak / Not Functioning)</text:span></text:p>
      <text:p text:style-name="P1"><text:span text:style-name="T2">[ ] Date of Last Deep Clean - Public Restrooms</text:span></text:p>
      <text:p text:style-name="P1"><text:span text:style-name="T2">[ ] Notes/Observations for Public Areas</text:span></text:p>
      <text:p text:style-name="P1"/>
      <text:p text:style-name="P1"><text:span text:style-name="T1">--- POOL &amp; SPA EQUIPMENT (IF APPLICABLE) ---</text:span></text:p>
      <text:p text:style-name="P1"><text:span text:style-name="T2">[ ] Date of Inspection</text:span></text:p>
      <text:p text:style-name="P1"><text:span text:style-name="T2">[ ] Water Temperature (Pool)</text:span></text:p>
      <text:p text:style-name="P1"><text:span text:style-name="T2">[ ] Water Temperature (Spa)</text:span></text:p>
      <text:p text:style-name="P1"><text:span text:style-name="T2">[ ] pH Level (Pool)</text:span></text:p>
      <text:p text:style-name="P1"><text:span text:style-name="T2">[ ] pH Level (Spa)</text:span></text:p>
      <text:p text:style-name="P1"><text:span text:style-name="T2">[ ] Chlorine/Bromine Level (Pool)</text:span></text:p>
      <text:p text:style-name="P1"><text:span text:style-name="T2">[ ] Chlorine/Bromine Level (Spa)</text:span></text:p>
      <text:p text:style-name="P1"><text:span text:style-name="T2">[ ] Pump Operation (Normal, Noisy, Leaking, Not Operational)</text:span></text:p>
      <text:p text:style-name="P1"><text:span text:style-name="T2">[ ] Filter Condition (Clean, Slightly Dirty, Dirty - Needs Cleaning, Damaged)</text:span></text:p>
      <text:p text:style-name="P1"><text:span text:style-name="T2">[ ] Notes/Repairs Need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weekly-equipment-maintenance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08.174000000</meta:creation-date>
    <dc:date>2026-06-22T10:06:08.174000000</dc:date>
    <meta:document-statistic meta:table-count="0" meta:image-count="0" meta:object-count="0" meta:page-count="3" meta:paragraph-count="62" meta:word-count="445" meta:character-count="2800" meta:non-whitespace-character-count="2417"/>
    <meta:generator>LibreOffice/24.2.7.2$Linux_X86_64 LibreOffice_project/420$Build-2</meta:generator>
  </office:meta>
</office:document-meta>
</file>