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bc864b52dafc5c7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оддръжка на тревни площ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косене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ел на косене (SELECTION options: Прави линии, Кръгъл, Диагона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рма на торене (кг/1000 кв. ф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тор (SELECTION options: Бавно освобождаващ се, Бързо освобождав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ретиране с хербицид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тревата (напр. сухи участъци, обезцветяван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използван ръбоустойчив продукт (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окантване (SELECTION options: Ръководство, Градински трион с ротационен нож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цветни лех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трол на плевелите: Кои участъци трябва да се почистят от плевели? (SELECTION options: Цветни лехи, Растителни граници, Около дървета, Крайни части на пешеходна пътека, Няма - Не са открити плевел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агане на тор: Количество на нанесения тор (кг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мулча: Какво е състоянието на съществуващия мулч? (SELECTION options: Отлично – Не се нуждае от попълване.</text:p>
            <text:p>, Добро - Препоръчва се леко попълване.</text:p>
            <text:p>, Справедливо - Изисква значително попълване.</text:p>
            <text:p>, Лошо – Изисква пълн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здравето на растенията: Има ли наблюдения за здравето на растенията (например, промяна в цвета, повяхване, признаци на болест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срок за мулч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махване на увехнали цветове необходимо ли е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емахнати растения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рижа за дървета и хра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резитб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здраве на дърветата/храстите (SELECTION options: Отлично, Добър</text:p>
            <text:p>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дървета/хра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видими болести или проблеми с вредите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ли се подрязване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инструкции за подрязване (ако е необход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притеснения (напр. вредители, болести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но ли е торо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ида на тора и начина на приложе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ътеки и терас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чистване на тротоари и тераси (квадратни 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очистване на пътеки (SELECTION options: метла, вентилатор, високо налягане къртил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запълнени пукнатини (ако има такив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авиловката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стоянието на терасата/пътеката и необходимите ремонт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състоянието на алеята/терасата (преди/след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истема за напоя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изпълнение (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ност на системата (SELECTION options: Отлично, Добър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и с недостатъчно/неравномерно поливане (SELECTION options: Преден двор, Заден двор, Цветни лехи, Храстови масив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истемни проблеми или корек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ушени мисли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на отпадъци и контрол на замърся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зони за отломки (SELECTION options: Тревисти площи, Цветни лехи, Пътеки, Паркоместа, Зони за сядане на открито, Басейн, Входове на сград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махнат отпадък (количество и вид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разнени кошчета за отпадъц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ове отпадъци, открити (SELECTION options: Хартия/Картон, Пластмасови бутилки/контейнери, Опаковки за храна, Топки цигари, Стъкло, Друго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местата с повтарящи се проблеми с боклуц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н­о­ва­ни количества листа/органични отпадъци – ори­ен­ти­ровъч­н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големи отломки (ако има такива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бели и аксесоари за градината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чистване на мебели – Какво беше почистено?</text:p>
            <text:p> (SELECTION options: Маси, Столове, Релакс зони, Чадъри, Други (Моля, уточнете в по-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Други, моля уточнете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чистени/преместени столове/мас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почистване (SELECTION options: Сапун и вода, Специализиран почистващ препарат за мебели, Високоналягане (ако е приложимо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състоянието/проблемите с мебелите.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осветлението</text:p>
            <text:p> (SELECTION options: Всички светлини работят., Смяна на малки крушки, Изисква поддръжка/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оддръжката на осветлението (ако има такава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Борба с вредител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активност на вредители (SELECTION options: Няма активност, Ниска активност, Умерена активност, Висока активност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белязани вредители (Поставете отметка на всички приложими)</text:p>
            <text:p> (SELECTION options: Мравки, Комари, Паяци, Мухи, гризачи, Други (Моля, уточнете в свободно текстово пол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друг наблюдаван вредител (ако има такъв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засегната площ (кв. ф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ретиране с препарати за контрол на вредител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вършена ли е процедура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ени процедур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, доказващи наличие на вредители (по желание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